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isserdijk, naast de  A44 (projectgebied Piekberging), toepassen van grond of baggerspecie op of in de landbodem, 14-05-2024, DSO 2024051140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6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Abbenes, Lisserdijk, naast de  A44 (projectgebied Piekberging), toepassen van grond of baggerspecie op of in de landbodem, 14-05-2024, DSO 20240511400024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69</meta:user-defined>
    <meta:user-defined meta:name="OVERHEIDop.GmbID/DC.identifier">gmb-2024-215169</meta:user-defined>
    <meta:user-defined meta:name="OVERHEIDop.versieInformatie"/>
  </office:meta>
</office:document-meta>
</file>