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Juttepeerpad 44 1036K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uttepeerpad 44 1036KM Amsterdam</text:p>
            <text:p text:style-name="common-al">Omschrijving: uitbreiden bestaande dakopbouw met terras</text:p>
            <text:p text:style-name="common-al">Verzonden naar aanvrager op: 14-05-2024</text:p>
            <text:p text:style-name="common-al">Zaaknummer: Z2024-N000016</text:p>
            <text:p text:style-name="common-al">OLO nummer: 832553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165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16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16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N000016</meta:user-defined>
    <meta:user-defined meta:name="DCTERMS.abstract">uitbreiden bestaande dakopbouw met terras</meta:user-defined>
    <dc:language>nl</dc:language>
    <meta:user-defined meta:name="OVERHEIDop.locatietype/OVERHEIDop.gebiedsmarkering">Punt</meta:user-defined>
    <meta:user-defined meta:name="DC.title">Verlenging beslistermijn omgevingsvergunning Juttepeerpad 44 1036KM Amsterdam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5165</meta:user-defined>
    <meta:user-defined meta:name="OVERHEIDop.GmbID/DC.identifier">gmb-2024-215165</meta:user-defined>
    <meta:user-defined meta:name="OVERHEIDop.versieInformatie"/>
  </office:meta>
</office:document-meta>
</file>