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ek Geerdijk-2e Blokweg (weiland) Geerdijk, ontheffing art. 35 drank- en horecawet tijdens Oktoberfest 2024 Geerdijk, ontvangen op 08-05-2024, zaaknummer TR-Z2024-00087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ek Geerdijk-2e Blokweg (weiland) Geerdijk</text:p>
            <text:p text:style-name="common-al">
            <text:span text:style-name="nadrukvet">Wat:</text:span> Ontheffing art. 35 drank- en horecawet tijdens Oktoberfest 2024 Geerdijk</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16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6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6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878</meta:user-defined>
    <meta:user-defined meta:name="DCTERMS.abstract">Ontheffing artikel 35 Alcoholwet voor Oktoberfest 2024 Geerdijk</meta:user-defined>
    <dc:language>nl</dc:language>
    <meta:user-defined meta:name="OVERHEIDop.locatietype/OVERHEIDop.gebiedsmarkering">Punt</meta:user-defined>
    <meta:user-defined meta:name="DC.title">Gemeente Twenterand - Ingekomen aanvraag, hoek Geerdijk-2e Blokweg (weiland) Geerdijk, ontheffing art. 35 drank- en horecawet tijdens Oktoberfest 2024 Geerdijk, ontvangen op 08-05-2024, zaaknummer TR-Z2024-000878</meta:user-defined>
    <meta:user-defined meta:name="DCTERMS.W3CDTF/DCTERMS.available">2024-05-22</meta:user-defined>
    <meta:user-defined meta:name="DCTERMS.W3CDTF/OVERHEIDop.jaargang">2024</meta:user-defined>
    <meta:user-defined meta:name="OVERHEIDop.publicationIssue">215164</meta:user-defined>
    <meta:user-defined meta:name="OVERHEIDop.GmbID/DC.identifier">gmb-2024-215164</meta:user-defined>
    <meta:user-defined meta:name="OVERHEIDop.versieInformatie"/>
  </office:meta>
</office:document-meta>
</file>