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text:list-style style:name="id1-3-2-2-7-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3-2-2-1-3">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2-1-3">
      <style:table-column-properties/>
    </style:style>
  </office:automatic-styles>
  <office:body>
    <office:text>
      <text:p text:style-name="new_page_staatscourant"/>
      <text:p text:style-name="single-kop-titel">Nadere regels Jeugdhulp en Maatschappelijke ondersteuning Gemeente Vlissingen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lissingen,</text:p>
            <text:p text:style-name="al"/>
            <text:p text:style-name="al">Gelet op de artikelen 8, 12, 13, 16, 18,19, 26, 27, 34, 36, 38, 40 en 45 van de Verordening Jeugd en Wmo Vlissingen 2024; </text:p>
            <text:p text:style-name="al"/>
            <text:p text:style-name="al">Gehoord het advies van de Adviesraad Wmo en Jeugd Vlissingen d.d. 25 maart 2024</text:p>
            <text:p text:style-name="al"/>
            <text:p text:style-name="al">Overwegende dat: </text:p>
            <text:list text:style-name="id1-3-2-1-1-10">
              <text:list-item text:style-override="id1-3-2-1-1-10-1">
                <text:number>1.</text:number>
                <text:p text:style-name="al">de Jeugdwet per 1 januari 2015 in werking is getreden; </text:p>
              </text:list-item>
              <text:list-item text:style-override="id1-3-2-1-1-10-2">
                <text:number>2.</text:number>
                <text:p text:style-name="al">het beoogd maatschappelijk doel van de Jeugdwet is dat jeugdigen gezond en veilig opgroeien, hun talenten ontwikkelen en naar vermogen participeren in de samenleving; </text:p>
              </text:list-item>
              <text:list-item text:style-override="id1-3-2-1-1-10-3">
                <text:number>3.</text:number>
                <text:p text:style-name="al">met de Jeugdwet wordt beoogd de eigen kracht van de jongere en van het zorgend en probleemoplossend vermogen van diens gezin en sociale omgeving te versterken; </text:p>
              </text:list-item>
              <text:list-item text:style-override="id1-3-2-1-1-10-4">
                <text:number>4.</text:number>
                <text:p text:style-name="al">een positief opvoed- en opgroeiklimaat, preventie, vroegsignalering en zo nodig (zware) gespecialiseerde zorg en kinderbeschermingsmaatregelen en maatregelen van de jeugdreclassering bijdragen aan het beoogd maatschappelijk doel; </text:p>
              </text:list-item>
              <text:list-item text:style-override="id1-3-2-1-1-10-5">
                <text:number>5.</text:number>
                <text:p text:style-name="al">de Wet maatschappelijke ondersteuning 2015 (Wmo 2015) eveneens op 1 januari 2015 in werking is getreden; </text:p>
              </text:list-item>
              <text:list-item text:style-override="id1-3-2-1-1-10-6">
                <text:number>6.</text:number>
                <text:p text:style-name="al">uitgangspunt van de Wmo 2015 is dat inwoners een eigen verantwoordelijkheid dragen voor de wijze waarop zij hun leven inrichten en deelnemen aan het maatschappelijk leven en van hen ook verwacht dat zij elkaar daarin naar vermogen bijstaan;</text:p>
              </text:list-item>
              <text:list-item text:style-override="id1-3-2-1-1-10-7">
                <text:number>7.</text:number>
                <text:p text:style-name="al">inwoners die hun beperking in de zelfredzaamheid en/of participatie niet zelf kunnen oplossen, zoals ouderen en inwoners met een beperking, een beroep kunnen doen op ondersteuning door de gemeenten;</text:p>
              </text:list-item>
              <text:list-item text:style-override="id1-3-2-1-1-10-8">
                <text:number>8.</text:number>
                <text:p text:style-name="al">in de Verordening Jeugd en Wmo Vlissingen 2024 het kader voor het lokale beleid is vastgesteld;</text:p>
              </text:list-item>
              <text:list-item text:style-override="id1-3-2-1-1-10-9">
                <text:number>9.</text:number>
                <text:p text:style-name="al">er behoefte is aan nadere regels als uitwerking van de Verordening, zodat transparant wordt op welke manier uitvoering wordt gegeven aan de Verordening in de praktijk</text:p>
              </text:list-item>
            </text:list>
            <text:p text:style-name="al"/>
            <text:p text:style-name="al">B e s l u i t: </text:p>
            <text:p text:style-name="al"/>
            <text:p text:style-name="al">Vast te stellen de navolgende Nadere regels Jeugdhulp en Maatschappelijke ondersteuning gemeente Vliss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jeugdhulp</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Alle begrippen die in deze nadere regels worden gebruikt, hebben dezelfde betekenis als in de Jeugdwet, de Integrale verordening Jeugdhulp en Maatschappelijke ondersteuning gemeente Vlissingen 2024 of de Algemene wet bestuursrecht.</text:p>
              <text:p text:style-name="al"/>
            </text:section>
            <text:section text:name="paragraaf_id1-3-2-2-1-4" text:style-name="paragraaf">
              <text:p text:style-name="paragraaf_kop"><text:span text:style-name="label">Paragraaf</text:span> <text:span text:style-name="nr">1</text:span> Toegang jeugdhulp via de gemeente</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text:span> Identificatieplicht</text:p>
                <text:list text:style-name="id1-3-2-2-1-4-3-2">
                  <text:list-item text:style-override="id1-3-2-2-1-4-3-2-1">
                    <text:number>1.</text:number>
                    <text:p text:style-name="al">De wet vereist dat het college de identiteit van een jeugdige vaststelt. Dit gebeurt tijdens het gesprek en dit moet aan de hand van een geldig document in de zin van de Wet op de identificatieplicht. De jeugdige toont bijvoorbeeld zijn rijbewijs, Nederlandse identiteitskaart, nationaal paspoort, diplomatiek paspoort of een document in het kader van het Gemeenschapsrecht.</text:p>
                  </text:list-item>
                  <text:list-item text:style-override="id1-3-2-2-1-4-3-2-2">
                    <text:number>2.</text:number>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an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list-item>
                  <text:list-item text:style-override="id1-3-2-2-1-4-3-2-3">
                    <text:number>3.</text:number>
                    <text:p text:style-name="al">De consulent legt in het systeem vast of de identiteit is vastgesteld.</text:p>
                  </text:list-item>
                </text:list>
                <text:p text:style-name="al"/>
              </text:section>
              <text:section text:name="artikel_id1-3-2-2-1-4-4" text:style-name="artikel">
                <text:p text:style-name="artikel_kop_titel"><text:span text:style-name="artikel_kop_label">Artikel</text:span> <text:span text:style-name="artikel_kop_nr">1.3</text:span> Woonplaats</text:p>
                <text:list text:style-name="id1-3-2-2-1-4-4-2">
                  <text:list-item text:style-override="id1-3-2-2-1-4-4-2-1">
                    <text:number>1.</text:number>
                    <text:p text:style-name="al">De gemeente waar de jeugdige ingeschreven staat in de Basisregistratie Personen (BRP) is verantwoordelijk voor de hulp in de zin van de Jeugdwet.</text:p>
                  </text:list-item>
                  <text:list-item text:style-override="id1-3-2-2-1-4-4-2-2">
                    <text:number>2.</text:number>
                    <text:p text:style-name="al">Indien de jeugdige niet feitelijk verblijft op de plek waar hij staat ingeschreven dan moet worden gekeken naar de feitelijke verblijfplaats van de jeugdige. Het college beoordeelt aan de hand van concrete feiten en omstandigheden waar de jeugdige woonplaats heeft. Er moet worden gekeken waar het centrale leven van de jeugdige zich afspeelt, zoals het sociale leven en het gebruik van diverse (maatschappelijke) voorzieningen.</text:p>
                  </text:list-item>
                  <text:list-item text:style-override="id1-3-2-2-1-4-4-2-3">
                    <text:number>3.</text:number>
                    <text:p text:style-name="al">Een jeugdige kan niet in meerdere gemeenten tegelijkertijd woonplaats hebben.</text:p>
                  </text:list-item>
                </text:list>
                <text:p text:style-name="al"/>
              </text:section>
              <text:section text:name="artikel_id1-3-2-2-1-4-5" text:style-name="artikel">
                <text:p text:style-name="artikel_kop_titel"><text:span text:style-name="artikel_kop_label">Artikel</text:span> <text:span text:style-name="artikel_kop_nr">1.4</text:span> Aanvraag </text:p>
                <text:list text:style-name="id1-3-2-2-1-4-5-2">
                  <text:list-item text:style-override="id1-3-2-2-1-4-5-2-1">
                    <text:number>1.</text:number>
                    <text:p text:style-name="al">De jeugdige of ouder(s) kunnen een aanvraag om een individuele voorziening schriftelijk indienen bij het college. Een aanvraag wordt ingediend door middel van: </text:p>
                    <text:list text:style-name="id1-3-2-2-1-4-5-2-1-3">
                      <text:list-item text:style-override="id1-3-2-2-1-4-5-2-1-3-1">
                        <text:number>a.</text:number>
                        <text:p text:style-name="al">een door het college vastgesteld aanvraagformulier of </text:p>
                      </text:list-item>
                      <text:list-item text:style-override="id1-3-2-2-1-4-5-2-1-3-2">
                        <text:number>b.</text:number>
                        <text:p text:style-name="al">een door de jeugdige of ouder(s) ondertekend ondersteuningsplan als bedoeld in artikel 1.5 lid 4. </text:p>
                      </text:list-item>
                    </text:list>
                  </text:list-item>
                  <text:list-item text:style-override="id1-3-2-2-1-4-5-2-2">
                    <text:number>2.</text:number>
                    <text:p text:style-name="al">Het college geeft de beschikking binnen acht weken in de zin van hetgeen is opgenomen in het eerste lid onder a en tien werkdagen in de zin van hetgeen is opgenomen in het eerste lid onder b na ontvangst van de aanvraag. </text:p>
                  </text:list-item>
                  <text:list-item text:style-override="id1-3-2-2-1-4-5-2-3">
                    <text:number>3.</text:number>
                    <text:p text:style-name="al">Indien het college de gestelde termijn niet kan halen, wordt de aanvrager hiervan schriftelijk in kennis gesteld voordat de oorspronkelijke termijn verstrijkt. In deze kennisgeving wordt de reden voor de vertraging uiteengezet, en wordt aangegeven wanneer de beschikking naar verwachting zal worden genomen.</text:p>
                  </text:list-item>
                </text:list>
                <text:p text:style-name="al"/>
              </text:section>
              <text:section text:name="artikel_id1-3-2-2-1-4-6" text:style-name="artikel">
                <text:p text:style-name="artikel_kop_titel"><text:span text:style-name="artikel_kop_label">Artikel</text:span> <text:span text:style-name="artikel_kop_nr">1.5</text:span> Het gesprek </text:p>
                <text:list text:style-name="id1-3-2-2-1-4-6-2">
                  <text:list-item text:style-override="id1-3-2-2-1-4-6-2-1">
                    <text:number>1.</text:number>
                    <text:p text:style-name="al">Na de aanvraag volgt een afspraak (in beginsel in de thuissituatie) voor een gesprek tussen de jeugdige en ouder(s) en de consulent. Bij jeugdhulp is het uitgangspunt dat zowel ouders als jeugdige gehoord worden. Bij het gesprek kan een onafhankelijke cliënt-ondersteuner aanwezig zijn. </text:p>
                  </text:list-item>
                  <text:list-item text:style-override="id1-3-2-2-1-4-6-2-2">
                    <text:number>2.</text:number>
                    <text:p text:style-name="al">De jeugdige of ouder(s) kan er daarnaast ook voor kiezen om bij het gesprek bijgestaan te worden door iemand anders, zoals een familielid of kennis. </text:p>
                  </text:list-item>
                  <text:list-item text:style-override="id1-3-2-2-1-4-6-2-3">
                    <text:number>3.</text:number>
                    <text:p text:style-name="al">Voor zover daartoe aanleiding is, komen in dat gesprek ook de andere domeinen (de Wet maatschappelijke ondersteuning 2015, de Participatiewet, passend onderwijs, de Wet gemeentelijke schuldhulpverlening, de Wet langdurige zorg, de Leerplichtwet, de Zorgverzekeringswet en de Wet Publieke Gezondheid) aan de orde. </text:p>
                  </text:list-item>
                  <text:list-item text:style-override="id1-3-2-2-1-4-6-2-4">
                    <text:number>4.</text:number>
                    <text:p text:style-name="al">De consulent maakt een verslag van het gesprek. Dit verslag is onderdeel van het ondersteuningsplan. </text:p>
                  </text:list-item>
                  <text:list-item text:style-override="id1-3-2-2-1-4-6-2-5">
                    <text:number>5.</text:number>
                    <text:p text:style-name="al">Een gesprek kan ook in de vorm van een familienetwerkberaad plaatsvinden. Hiervan wordt een verslag gemaakt. Dit verslag kan, mits ondertekent door ouders en/of jeugdige, dienen als aanvraag. </text:p>
                  </text:list-item>
                </text:list>
                <text:p text:style-name="al"/>
                <text:p text:style-name="al"/>
              </text:section>
              <text:section text:name="artikel_id1-3-2-2-1-4-7" text:style-name="artikel">
                <text:p text:style-name="artikel_kop_titel"><text:span text:style-name="artikel_kop_label">Artikel</text:span> <text:span text:style-name="artikel_kop_nr">1.6</text:span> Verslag/ondersteuningsplan </text:p>
                <text:list text:style-name="id1-3-2-2-1-4-7-2">
                  <text:list-item text:style-override="id1-3-2-2-1-4-7-2-1">
                    <text:number>1.</text:number>
                    <text:p text:style-name="al">De jeugdige of ouder(s) ontvangt zo spoedig mogelijk na het onderzoek een gespreksverslag of ondersteuningsplan waarin in ieder geval is omschreven:</text:p>
                    <text:list text:style-name="id1-3-2-2-1-4-7-2-1-3">
                      <text:list-item text:style-override="id1-3-2-2-1-4-7-2-1-3-1">
                        <text:number>a.</text:number>
                        <text:p text:style-name="al">de wijze van onderzoek volgens de stappen zoals genoemd in artikel 12 van de Integrale verordening Jeugdhulp en Maatschappelijke ondersteuning gemeente Vlissingen 2024;</text:p>
                      </text:list-item>
                      <text:list-item text:style-override="id1-3-2-2-1-4-7-2-1-3-2">
                        <text:number>b.</text:number>
                        <text:p text:style-name="al">de afspraken die zijn gemaakt tijdens het gesprek;</text:p>
                      </text:list-item>
                      <text:list-item text:style-override="id1-3-2-2-1-4-7-2-1-3-3">
                        <text:number>c.</text:number>
                        <text:p text:style-name="al">de doelen waaraan gewerkt moet worden en/of het resultaat wat met de ondersteuning kan worden behaald.</text:p>
                      </text:list-item>
                    </text:list>
                  </text:list-item>
                  <text:list-item text:style-override="id1-3-2-2-1-4-7-2-2">
                    <text:number>2.</text:number>
                    <text:p text:style-name="al">De eventuele opmerkingen van de jeugdige of ouder(s) op het gespreksverslag of ondersteuningsplan worden als bijlage aan het gespreksverslag toegevoegd.</text:p>
                  </text:list-item>
                </text:list>
                <text:p text:style-name="al"/>
              </text:section>
              <text:section text:name="artikel_id1-3-2-2-1-4-8" text:style-name="artikel">
                <text:p text:style-name="artikel_kop_titel"><text:span text:style-name="artikel_kop_label">Artikel</text:span> <text:span text:style-name="artikel_kop_nr">1.7</text:span> Start van de aanvraagprocedure </text:p>
                <text:list text:style-name="id1-3-2-2-1-4-8-2">
                  <text:list-item text:style-override="id1-3-2-2-1-4-8-2-1">
                    <text:number>1.</text:number>
                    <text:p text:style-name="al">De wet bepaalt onder meer dat het college verantwoordelijk is om jeugdhulp op een laagdrempelige en herkenbare manier aan te bieden. Jeugdhulp moet bereikbaar en beschikbaar zijn in crisissituaties, zodat direct de juiste jeugdhulp wordt ingezet. Ook moet het college zorgen voor een deskundige toeleiding naar en advisering over het inzetten van de individuele voorzieningen, waardoor de jeugdige in staat wordt gesteld:</text:p>
                    <text:list text:style-name="id1-3-2-2-1-4-8-2-1-3">
                      <text:list-item text:style-override="id1-3-2-2-1-4-8-2-1-3-1">
                        <text:number>a.</text:number>
                        <text:p text:style-name="al">gezond en veilig op te groeien;</text:p>
                      </text:list-item>
                      <text:list-item text:style-override="id1-3-2-2-1-4-8-2-1-3-2">
                        <text:number>b.</text:number>
                        <text:p text:style-name="al">te groeien naar zelfstandigheid, en;</text:p>
                      </text:list-item>
                      <text:list-item text:style-override="id1-3-2-2-1-4-8-2-1-3-3">
                        <text:number>c.</text:number>
                        <text:p text:style-name="al">voldoende zelfredzaam te zijn en maatschappelijk te participeren, waarbij rekening wordt gehouden met zijn leeftijd en ontwikkelingsniveau.</text:p>
                      </text:list-item>
                    </text:list>
                  </text:list-item>
                  <text:list-item text:style-override="id1-3-2-2-1-4-8-2-2">
                    <text:number>2.</text:number>
                    <text:p text:style-name="al">De toeleiding naar de jeugdhulp kan op verschillende manieren plaatsvinden, te weten:</text:p>
                    <text:list text:style-name="id1-3-2-2-1-4-8-2-2-3">
                      <text:list-item text:style-override="id1-3-2-2-1-4-8-2-2-3-1">
                        <text:number>a.</text:number>
                        <text:p text:style-name="al">via het college;</text:p>
                      </text:list-item>
                      <text:list-item text:style-override="id1-3-2-2-1-4-8-2-2-3-2">
                        <text:number>b.</text:number>
                        <text:p text:style-name="al">via de gecertificeerde instellingen, rechter, Openbaar Ministerie (OM) of justitiële jeugdinrichting (JJI);</text:p>
                      </text:list-item>
                      <text:list-item text:style-override="id1-3-2-2-1-4-8-2-2-3-3">
                        <text:number>c.</text:number>
                        <text:p text:style-name="al">na verwijzing door de huisarts, medisch specialist of jeugdarts.</text:p>
                      </text:list-item>
                    </text:list>
                  </text:list-item>
                  <text:list-item text:style-override="id1-3-2-2-1-4-8-2-3">
                    <text:number>3.</text:number>
                    <text:p text:style-name="al">Het college vergoedt de jeugdhulp door de niet-gecontracteerde jeugdhulpaanbieder niet als het college passende jeugdhulp kan bieden door de inzet van een jeugdhulpaanbieder die wél is gecontracteerd. </text:p>
                  </text:list-item>
                  <text:list-item text:style-override="id1-3-2-2-1-4-8-2-4">
                    <text:number>4.</text:number>
                    <text:p text:style-name="al">Indien na een korte verkenning van de vraag blijkt dat de jeugdige en/of zijn ouders met de gegeven informatie en het advies het ondervonden probleem zelf op kunnen lossen, stopt de aanvraagprocedure en wordt geen informatie bewaard over de jeugdige en/of zijn ouders. De consulent van de toegang neemt hierover een besluit en heeft daarin de doorslaggevende stem. </text:p>
                  </text:list-item>
                  <text:list-item text:style-override="id1-3-2-2-1-4-8-2-5">
                    <text:number>5.</text:number>
                    <text:p text:style-name="al">Indien verdere vraagverheldering of verdieping nodig is, volgt een afspraak met de consulent. In dit gesprek krijgen jeugdigen en hun ouders informatie over: </text:p>
                    <text:list text:style-name="id1-3-2-2-1-4-8-2-5-3">
                      <text:list-item text:style-override="id1-3-2-2-1-4-8-2-5-3-1">
                        <text:number>a.</text:number>
                        <text:p text:style-name="al">De mogelijkheid van onafhankelijke cliëntondersteuning die gratis inzetbaar is; </text:p>
                      </text:list-item>
                      <text:list-item text:style-override="id1-3-2-2-1-4-8-2-5-3-2">
                        <text:number>b.</text:number>
                        <text:p text:style-name="al">De mogelijkheid van het indienen van een persoonlijk plan/ familiegroepsplan, na de start van de aanvraagprocedure; </text:p>
                      </text:list-item>
                      <text:list-item text:style-override="id1-3-2-2-1-4-8-2-5-3-3">
                        <text:number>c.</text:number>
                        <text:p text:style-name="al">De identificatieplicht; </text:p>
                      </text:list-item>
                      <text:list-item text:style-override="id1-3-2-2-1-4-8-2-5-3-4">
                        <text:number>d.</text:number>
                        <text:p text:style-name="al">De verwerking van persoonsgegevens; </text:p>
                      </text:list-item>
                      <text:list-item text:style-override="id1-3-2-2-1-4-8-2-5-3-5">
                        <text:number>e.</text:number>
                        <text:p text:style-name="al">Een eventuele wachttijd; </text:p>
                      </text:list-item>
                      <text:list-item text:style-override="id1-3-2-2-1-4-8-2-5-3-6">
                        <text:number>f.</text:number>
                        <text:p text:style-name="al">De mogelijkheid om een persoonsgebonden budget aan te vragen. </text:p>
                      </text:list-item>
                    </text:list>
                  </text:list-item>
                </text:list>
                <text:p text:style-name="al"/>
              </text:section>
              <text:section text:name="artikel_id1-3-2-2-1-4-9" text:style-name="artikel">
                <text:p text:style-name="artikel_kop_titel"><text:span text:style-name="artikel_kop_label">Artikel</text:span> <text:span text:style-name="artikel_kop_nr">1.8</text:span> Onderzoek naar de behoeften, persoonskenmerken en voorkeuren </text:p>
                <text:list text:style-name="id1-3-2-2-1-4-9-2">
                  <text:list-item text:style-override="id1-3-2-2-1-4-9-2-1">
                    <text:number>1.</text:number>
                    <text:p text:style-name="al">Ten behoeve van het onderzoek verschaffen de jeugdige en/of zijn ouders het college de gegevens en bescheiden die voor het onderzoek nodig zijn en waarover zij redelijkerwijs de beschikking kunnen krijgen. </text:p>
                  </text:list-item>
                  <text:list-item text:style-override="id1-3-2-2-1-4-9-2-2">
                    <text:number>2.</text:number>
                    <text:p text:style-name="al">Als de jeugdige en/of zijn ouders een familiegroepsplan/persoonlijk plan hebben opgesteld, wordt dit plan door de consulent als uitgangspunt genomen bij het onderzoek. </text:p>
                  </text:list-item>
                  <text:list-item text:style-override="id1-3-2-2-1-4-9-2-3">
                    <text:number>3.</text:number>
                    <text:p text:style-name="al">In het onderzoek is er aandacht voor de onderwerpen die genoemd zijn in artikel 12 eerste lid van de Verordening. Daarnaast wordt het onderzoek uitgevoerd overeenkomstig de stappen van de Centrale Raad van Beroep (ECLI:NL:CRVB:2017:1477):</text:p>
                    <text:list text:style-name="id1-3-2-2-1-4-9-2-3-3">
                      <text:list-item text:style-override="id1-3-2-2-1-4-9-2-3-3-1">
                        <text:number>a.</text:number>
                        <text:p text:style-name="al">vaststellen wat de jeugdhulpvraag inhoudt; </text:p>
                      </text:list-item>
                      <text:list-item text:style-override="id1-3-2-2-1-4-9-2-3-3-2">
                        <text:number>b.</text:number>
                        <text:p text:style-name="al">het bepalen of er sprake is van opgroei- en opvoedingsproblematiek, psychische problemen en stoornissen, en indien aanwezig, het identificeren van de specifieke aard van deze problemen en stoornissen;</text:p>
                      </text:list-item>
                      <text:list-item text:style-override="id1-3-2-2-1-4-9-2-3-3-3">
                        <text:number>c.</text:number>
                        <text:p text:style-name="al">vaststellen welke vormen en hoeveelheid van ondersteuning, hulp en zorg vereist zijn voor de minderjarige, met inachtneming van zijn leeftijd en ontwikkelingsniveau, om een gezonde en veilige opvoeding te ervaren, zich te ontwikkelen naar zelfstandigheid, voldoende zelfredzaamheid te bereiken en actief deel te nemen aan de samenleving; </text:p>
                      </text:list-item>
                      <text:list-item text:style-override="id1-3-2-2-1-4-9-2-3-3-4">
                        <text:number>d.</text:number>
                        <text:p text:style-name="al">beoordelen of, en in welke mate, de eigen capaciteiten en het vermogen tot probleemoplossing van de ouders en de personen in hun sociale kring voldoende zijn om zelf de benodigde ondersteuning, hulp en zorg te kunnen bieden, en </text:p>
                      </text:list-item>
                      <text:list-item text:style-override="id1-3-2-2-1-4-9-2-3-3-5">
                        <text:number>e.</text:number>
                        <text:p text:style-name="al">indien de eigen capaciteiten en het vermogen tot probleemoplossing ontoereikend zijn, onderzoeken welke mogelijkheden er zijn om via het gebruik van een algemene voorziening, een andere voorziening, of een individuele voorziening te voorzien in de benodigde ondersteuning, hulp en zorg. </text:p>
                      </text:list-item>
                    </text:list>
                  </text:list-item>
                  <text:list-item text:style-override="id1-3-2-2-1-4-9-2-4">
                    <text:number>4.</text:number>
                    <text:p text:style-name="al">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 </text:p>
                  </text:list-item>
                  <text:list-item text:style-override="id1-3-2-2-1-4-9-2-5">
                    <text:number>5.</text:number>
                    <text:p text:style-name="al">De bevindingen uit het onderzoek worden vastgelegd in een ondersteuningsplan. De jeugdige en/of zijn ouders krijgen de mogelijkheid om binnen twee weken op het ondersteuningsplan te reageren door middel van het aanleveren van correcties en/of aanvullingen. Onjuistheden en feiten worden aangepast, opmerkingen en meningen komen niet in de plaats van, maar worden aan het verslag toegevoegd.</text:p>
                  </text:list-item>
                </text:list>
                <text:p text:style-name="al"/>
              </text:section>
            </text:section>
            <text:section text:name="paragraaf_id1-3-2-2-1-5" text:style-name="paragraaf">
              <text:p text:style-name="paragraaf_kop"><text:span text:style-name="label">Paragraaf</text:span> <text:span text:style-name="nr">2</text:span> Criteria voor individuele voorziening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9</text:span> Toetsingskader eigen mogelijkheden en het probleemoplossend vermogen </text:p>
                <text:list text:style-name="id1-3-2-2-1-5-3-2">
                  <text:list-item text:style-override="id1-3-2-2-1-5-3-2-1">
                    <text:number>1.</text:number>
                    <text:p text:style-name="al">Voor het beoordelen van de eigen kracht van ouders onderzoekt de gemeente, in samenspraak met de ouders, in hoeverre: </text:p>
                    <text:list text:style-name="id1-3-2-2-1-5-3-2-1-3">
                      <text:list-item text:style-override="id1-3-2-2-1-5-3-2-1-3-1">
                        <text:number>a.</text:number>
                        <text:p text:style-name="al">de ouder(s), eventueel met hulp van het sociale netwerk, in staat zijn de noodzakelijke hulp te bieden; </text:p>
                      </text:list-item>
                      <text:list-item text:style-override="id1-3-2-2-1-5-3-2-1-3-2">
                        <text:number>b.</text:number>
                        <text:p text:style-name="al">de ouder beschikbaar is; </text:p>
                      </text:list-item>
                      <text:list-item text:style-override="id1-3-2-2-1-5-3-2-1-3-3">
                        <text:number>c.</text:number>
                        <text:p text:style-name="al">de ouder(s) door het bieden van de hulp niet overbelast raken; </text:p>
                      </text:list-item>
                      <text:list-item text:style-override="id1-3-2-2-1-5-3-2-1-3-4">
                        <text:number>d.</text:number>
                        <text:p text:style-name="al">er geen problemen ontstaan in het gezin doordat de ouder(s) de hulp zelf bieden. </text:p>
                      </text:list-item>
                    </text:list>
                  </text:list-item>
                  <text:list-item text:style-override="id1-3-2-2-1-5-3-2-2">
                    <text:number>2.</text:number>
                    <text:p text:style-name="al">Indien voldaan wordt aan de criteria zoals genoemd onder lid 1 a t/m d, beschik(ken) de ouder(s) over voldoende eigen kracht. Voor dat deel van de problematiek waarvoor de jeugdige en/of zijn ouders over voldoende eigen kracht beschikken, wordt geen individuele voorziening verstrekt. Als ouder(s) en klantondersteuner het met elkaar oneens zijn, heeft de consulent van de toegang de doorslaggevende stem. </text:p>
                  </text:list-item>
                  <text:list-item text:style-override="id1-3-2-2-1-5-3-2-3">
                    <text:number>3.</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list-item>
                </text:list>
                <text:p text:style-name="al"/>
              </text:section>
              <text:section text:name="artikel_id1-3-2-2-1-5-4" text:style-name="artikel">
                <text:p text:style-name="artikel_kop_titel"><text:span text:style-name="artikel_kop_label">Artikel</text:span> <text:span text:style-name="artikel_kop_nr">1.10</text:span> Gebruikelijke hulp </text:p>
                <text:p text:style-name="al">De beoordeling van of er sprake is van gebruikelijke hulp wordt uitgevoerd aan de hand van de richtlijn zoals vermeld in bijlage 2.</text:p>
                <text:p text:style-name="al"/>
              </text:section>
              <text:section text:name="artikel_id1-3-2-2-1-5-5" text:style-name="artikel">
                <text:p text:style-name="artikel_kop_titel"><text:span text:style-name="artikel_kop_label">Artikel</text:span> <text:span text:style-name="artikel_kop_nr">1.11</text:span> Bovengebruikelijke hulp van ouders</text:p>
                <text:list text:style-name="id1-3-2-2-1-5-5-2">
                  <text:list-item text:style-override="id1-3-2-2-1-5-5-2-1">
                    <text:number>1.</text:number>
                    <text:p text:style-name="al">Bovengebruikelijke hulp van ouders doet zich voor in situaties waarin ondersteuning nodig is voor een kind in een chronische situatie. Het betreft langdurige hulp waarvan wordt verwacht dat deze langer dan drie maanden nodig zal zijn. Het kan vanaf het begin duidelijk zijn dat er sprake is van een langdurige zorgsituatie, en er hoeft dus niet eerst drie maanden te worden afgewacht voordat het college jeugdhulp kan inzetten. </text:p>
                  </text:list-item>
                  <text:list-item text:style-override="id1-3-2-2-1-5-5-2-2">
                    <text:number>2.</text:number>
                    <text:p text:style-name="al">Het college voert een onderzoek uit naar de zorgbehoefte van een kind, waarbij tabel 1 van bijlage 2, getiteld 'Richtlijn gebruikelijke hulp voor kinderen met een normaal ontwikkelingsprofiel', als leidraad wordt gebruikt.</text:p>
                  </text:list-item>
                  <text:list-item text:style-override="id1-3-2-2-1-5-5-2-3">
                    <text:number>3.</text:number>
                    <text:p text:style-name="al">Indien op basis van tabel 1 uit bijlage 2 wordt vastgesteld dat er sprake is van gebruikelijke hulp, zal er geen voorziening volgens de Jeugdwet worden toegekend.</text:p>
                  </text:list-item>
                  <text:list-item text:style-override="id1-3-2-2-1-5-5-2-4">
                    <text:number>4.</text:number>
                    <text:p text:style-name="al">Wanneer op basis van tabel 1 uit bijlage 2 wordt vastgesteld dat er meer dan gebruikelijke hulp nodig is, zal niet direct een voorziening volgens de Jeugdwet worden toegekend. Van de ouders mag ook worden verwacht dat zij boven de gebruikelijke hulp bijdragen aan de zorg voor hun kind.</text:p>
                  </text:list-item>
                </text:list>
                <text:p text:style-name="al"/>
              </text:section>
              <text:section text:name="artikel_id1-3-2-2-1-5-6" text:style-name="artikel">
                <text:p text:style-name="artikel_kop_titel"><text:span text:style-name="artikel_kop_label">Artikel</text:span> <text:span text:style-name="artikel_kop_nr">1.12</text:span> Voorliggende voorzieningen op grond van andere wet- of regelgeving </text:p>
                <text:list text:style-name="id1-3-2-2-1-5-6-2">
                  <text:list-item text:style-override="id1-3-2-2-1-5-6-2-1">
                    <text:number>1.</text:number>
                    <text:p text:style-name="al">Het college zet geen individuele voorziening op grond van de Jeugdwet in, indien een (mogelijke) voorziening op grond van een andere wettelijke regeling voorrang heeft en daadwerkelijk kan worden ingezet. Voorbeelden van wetgeving die voorrang hebben op de Jeugdwet zijn: de Wet langdurige zorg (Wlz) en de Zorgverzekeringswet (Zvw). </text:p>
                  </text:list-item>
                  <text:list-item text:style-override="id1-3-2-2-1-5-6-2-2">
                    <text:number>2.</text:number>
                    <text:p text:style-name="al">Begeleiding van kinderen met problemen op school is de verantwoordelijkheid van school eventueel met toepassing van de mogelijkheden vanuit de Wet passend onderwijs. Alleen in uitzonderlijke situaties wanneer de mogelijkheden vanuit de Wet passend onderwijs ontoereikend zijn, kan een individuele voorziening op basis van de Jeugdwet aan de orde zijn. De consulent treedt, voordat een voorziening wordt ingezet, in overleg met school en ouders en jeugdige.</text:p>
                  </text:list-item>
                  <text:list-item text:style-override="id1-3-2-2-1-5-6-2-3">
                    <text:number>3.</text:number>
                    <text:p text:style-name="al">Kinderopvang is ook voor kinderen met een beperking voorliggend. Alleen in uitzonderlijke situaties als een kind extra begeleiding nodig heeft die niet door medewerkers van de opvang kan worden geboden en niet van ouders kan worden verwacht, en de begeleiding niet valt onder de door de zorgverzekeraar vergoede kosten voor verpleging en verzorging, dan kan een individuele voorziening op grond van de Jeugdwet aan de orde zijn.</text:p>
                  </text:list-item>
                </text:list>
                <text:p text:style-name="al"/>
                <text:p text:style-name="al"/>
              </text:section>
              <text:section text:name="artikel_id1-3-2-2-1-5-7" text:style-name="artikel">
                <text:p text:style-name="artikel_kop_titel"><text:span text:style-name="artikel_kop_label">Artikel</text:span> <text:span text:style-name="artikel_kop_nr">1.13</text:span> Overgang 18-/18+</text:p>
                <text:list text:style-name="id1-3-2-2-1-5-7-2">
                  <text:list-item text:style-override="id1-3-2-2-1-5-7-2-1">
                    <text:number>1.</text:number>
                    <text:p text:style-name="al">Jeugdhulp eindigt bij het bereiken van de leeftijd van 18 jaar. </text:p>
                  </text:list-item>
                  <text:list-item text:style-override="id1-3-2-2-1-5-7-2-2">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 </text:p>
                  </text:list-item>
                  <text:list-item text:style-override="id1-3-2-2-1-5-7-2-3">
                    <text:number>3.</text:number>
                    <text:p text:style-name="al">Pleegzorg en verblijf in een gezinshuis loopt door tot 21 jaar. Hierbij blijft lid 2 echter ook van toepassing.</text:p>
                  </text:list-item>
                  <text:list-item text:style-override="id1-3-2-2-1-5-7-2-4">
                    <text:number>4.</text:number>
                    <text:p text:style-name="al">Het college kan besluiten om de jeugdhulp door te laten lopen na het 18de jaar tot maximaal 23 jaar, wanneer:</text:p>
                    <text:list text:style-name="id1-3-2-2-1-5-7-2-4-3">
                      <text:list-item text:style-override="id1-3-2-2-1-5-7-2-4-3-1">
                        <text:number>a.</text:number>
                        <text:p text:style-name="al">het jeugdhulp betreft zoals beschreven in de 1e categorie van de definitie van jeugdhulp in art. 1.1. van de Jeugdwet; en </text:p>
                      </text:list-item>
                      <text:list-item text:style-override="id1-3-2-2-1-5-7-2-4-3-2">
                        <text:number>b.</text:number>
                        <text:p text:style-name="al">indien er na het 18de levensjaar aantoonbaar geen opvolgende financiering beschikbaar is vanuit bijvoorbeeld de Wet langdurige Zorg, de Wmo, de Zorgverzekeringswet of vanuit justitie; en </text:p>
                      </text:list-item>
                      <text:list-item text:style-override="id1-3-2-2-1-5-7-2-4-3-3">
                        <text:number>c.</text:number>
                        <text:p text:style-name="al">voldaan wordt aan een van de volgende voorwaarden: </text:p>
                        <text:list text:style-name="id1-3-2-2-1-5-7-2-4-3-3-3">
                          <text:list-item text:style-override="id1-3-2-2-1-5-7-2-4-3-3-3-1">
                            <text:number>i.</text:number>
                            <text:p text:style-name="al">de jeugdige kreeg al voor zijn 18de levensjaar hulp en de gemeente vindt dat voortzetting nodig is; </text:p>
                          </text:list-item>
                          <text:list-item text:style-override="id1-3-2-2-1-5-7-2-4-3-3-3-2">
                            <text:number>ii.</text:number>
                            <text:p text:style-name="al">er is voor het bereiken van de 18de leeftijd bepaald dat jeugdhulp nodig is; </text:p>
                          </text:list-item>
                          <text:list-item text:style-override="id1-3-2-2-1-5-7-2-4-3-3-3-3">
                            <text:number>iii.</text:number>
                            <text:p text:style-name="al">na beëindiging van de jeugdhulp (die was begonnen voor het 18de levensjaar) stelt de gemeente binnen een termijn van half jaar vast dat hervatting van de jeugdhulp noodzakelijk is. </text:p>
                          </text:list-item>
                        </text:list>
                      </text:list-item>
                    </text:list>
                  </text:list-item>
                  <text:list-item text:style-override="id1-3-2-2-1-5-7-2-5">
                    <text:number>5.</text:number>
                    <text:p text:style-name="al">Wanneer de jongere jeugdhulp ontvangt in het kader van straffen en maatregelen, of van reclasseringstoezicht is voortzetting tot het 23ste levensjaar op aanwijzen van justitie verplicht.</text:p>
                  </text:list-item>
                </text:list>
                <text:p text:style-name="al"/>
              </text:section>
            </text:section>
            <text:section text:name="paragraaf_id1-3-2-2-1-6" text:style-name="paragraaf">
              <text:p text:style-name="paragraaf_kop"><text:span text:style-name="label">Paragraaf</text:span> <text:span text:style-name="nr">3</text:span> Nadere regels met betrekking tot vervoer</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14</text:span> Aanvraag vervoersvoorziening</text:p>
                <text:list text:style-name="id1-3-2-2-1-6-3-2">
                  <text:list-item text:style-override="id1-3-2-2-1-6-3-2-1">
                    <text:number>1.</text:number>
                    <text:p text:style-name="al">Jeugdigen en ouders kunnen een schriftelijke aanvraag indienen voor een vervoersvoorziening dan wel een vergoeding voor de kosten van vervoer, indien zij in aanmerking willen komen voor een individuele vervoersvoorziening. </text:p>
                  </text:list-item>
                  <text:list-item text:style-override="id1-3-2-2-1-6-3-2-2">
                    <text:number>2.</text:number>
                    <text:p text:style-name="al">De aanvraag voor een vervoersvoorziening dan wel een vergoeding wordt zo mogelijk samen gedaan met de aanvraag voor een individuele voorziening jeugdhulp. </text:p>
                  </text:list-item>
                  <text:list-item text:style-override="id1-3-2-2-1-6-3-2-3">
                    <text:number>3.</text:number>
                    <text:p text:style-name="al">Het college kan een formulier aanmerken als aanvraag als de zorgaanbieder in overleg met de jeugdige of zijn ouders dat op het formulier hebben aangegeven en het formulier is voorzien van een handtekening, dagtekening, van de naam, Burgerservicenummer en geboortedatum van de jeugdige.</text:p>
                  </text:list-item>
                </text:list>
                <text:p text:style-name="al"/>
              </text:section>
              <text:section text:name="artikel_id1-3-2-2-1-6-4" text:style-name="artikel">
                <text:p text:style-name="artikel_kop_titel"><text:span text:style-name="artikel_kop_label">Artikel</text:span> <text:span text:style-name="artikel_kop_nr">1.15</text:span> Criteria vervoersvoorziening/vergoeding </text:p>
                <text:p text:style-name="al">Een jeugdige komt in aanmerking voor een vervoersvoorziening op basis van de Jeugdwet naar een locatie, waar de meest doelmatige jeugdzorg wordt geboden, als:</text:p>
                <text:list text:style-name="id1-3-2-2-1-6-4-3">
                  <text:list-item text:style-override="id1-3-2-2-1-6-4-3-1">
                    <text:number>a.</text:number>
                    <text:p text:style-name="al">het gaat om een vervoersvraag voor een jeugdige die een indicatie heeft voor een individuele voorziening jeugdhulp, en </text:p>
                  </text:list-item>
                  <text:list-item text:style-override="id1-3-2-2-1-6-4-3-2">
                    <text:number>b.</text:number>
                    <text:p text:style-name="al">er sprake is van een medische noodzaak dan wel een beperking in de zelfredzaamheid, en </text:p>
                  </text:list-item>
                  <text:list-item text:style-override="id1-3-2-2-1-6-4-3-3">
                    <text:number>c.</text:number>
                    <text:p text:style-name="al">het voor de jeugdige en/of zijn ouders niet mogelijk is om op eigen kracht en eigen verantwoordelijkheid (al dan niet gedeeltelijk en/of met behulp van het eigen netwerk) het vervoer te organiseren, en </text:p>
                  </text:list-item>
                  <text:list-item text:style-override="id1-3-2-2-1-6-4-3-4">
                    <text:number>d.</text:number>
                    <text:p text:style-name="al">er geen andere regeling/voorziening is waarvan de jeugdige gebruik kan maken voor het vervoer naar de jeugdhulpvoorziening, en </text:p>
                  </text:list-item>
                  <text:list-item text:style-override="id1-3-2-2-1-6-4-3-5">
                    <text:number>e.</text:number>
                    <text:p text:style-name="al">de locatie waar de zorg wordt geboden verder is dan zes kilometer van het adres waar de jeugdige op basis van het woonplaatsbeginsel woonachtig is</text:p>
                  </text:list-item>
                  <text:list-item text:style-override="id1-3-2-2-1-6-4-3-6">
                    <text:number>f.</text:number>
                    <text:p text:style-name="al">van het zes kilometer-criterium kan worden afgeweken indien maatwerk nodig is.</text:p>
                  </text:list-item>
                </text:list>
                <text:p text:style-name="al"/>
              </text:section>
              <text:section text:name="artikel_id1-3-2-2-1-6-5" text:style-name="artikel">
                <text:p text:style-name="artikel_kop_titel"><text:span text:style-name="artikel_kop_label">Artikel</text:span> <text:span text:style-name="artikel_kop_nr">1.16</text:span> Toekenning vervoersvoorziening/vergoeding </text:p>
                <text:list text:style-name="id1-3-2-2-1-6-5-2">
                  <text:list-item text:style-override="id1-3-2-2-1-6-5-2-1">
                    <text:number>1.</text:number>
                    <text:p text:style-name="al">Het college bepaalt bij de toekenning van de vervoersvoorziening de wijze en het tijdstip van de verstrekking dan wel de uitbetaling van de vergoeding, alsmede de tijdsduur van de toegekende vervoersvoorziening dan wel de vergoeding.</text:p>
                  </text:list-item>
                  <text:list-item text:style-override="id1-3-2-2-1-6-5-2-2">
                    <text:number>2.</text:number>
                    <text:p text:style-name="al">Het college kan bij de afwegingen over de toekenning van een vervoersvraag de mogelijkheden betrekken die er voor een jeugdige zijn om zelfstandig te leren reizen.</text:p>
                  </text:list-item>
                </text:list>
                <text:p text:style-name="al"/>
              </text:section>
              <text:section text:name="artikel_id1-3-2-2-1-6-6" text:style-name="artikel">
                <text:p text:style-name="artikel_kop_titel"><text:span text:style-name="artikel_kop_label">Artikel</text:span> <text:span text:style-name="artikel_kop_nr">1.17</text:span> Passende vervoersvoorziening </text:p>
                <text:list text:style-name="id1-3-2-2-1-6-6-2">
                  <text:list-item text:style-override="id1-3-2-2-1-6-6-2-1">
                    <text:number>1.</text:number>
                    <text:p text:style-name="al">Als aan de criteria onder 1.15 is voldaan bepaalt het college in overleg met de ouders welke (combinatie van) vervoersvoorziening(en) het meest passend is. </text:p>
                  </text:list-item>
                  <text:list-item text:style-override="id1-3-2-2-1-6-6-2-2">
                    <text:number>2.</text:number>
                    <text:p text:style-name="al">De volgende vormen worden onderscheiden op volgorde van afweging: </text:p>
                    <text:list text:style-name="id1-3-2-2-1-6-6-2-2-3">
                      <text:list-item text:style-override="id1-3-2-2-1-6-6-2-2-3-1">
                        <text:number>a.</text:number>
                        <text:p text:style-name="al">een vergoeding voor een openbare vervoersvoorziening tegen de laagste klasse;</text:p>
                      </text:list-item>
                      <text:list-item text:style-override="id1-3-2-2-1-6-6-2-2-3-2">
                        <text:number>b.</text:number>
                        <text:p text:style-name="al">een vergoeding voor een openbare vervoersvoorziening tegen de laagste klasse, met begeleiding;</text:p>
                      </text:list-item>
                      <text:list-item text:style-override="id1-3-2-2-1-6-6-2-2-3-3">
                        <text:number>c.</text:number>
                        <text:p text:style-name="al">aansluiting bij reeds bestaande vervoersbewegingen in het kader van de Wmo en/of leerlingenvervoer binnen (aanvullende) afspraken met het betreffende vervoersbedrijf voor zover dit mogelijk blijkt na onderzoek van de gemeente; </text:p>
                      </text:list-item>
                      <text:list-item text:style-override="id1-3-2-2-1-6-6-2-2-3-4">
                        <text:number>d.</text:number>
                        <text:p text:style-name="al">kilometervergoeding indien de ouders of iemand uit het sociaal netwerk de jeugdige zelf vervoeren of laten vervoeren, op basis van een vastgesteld tarief conform de onbelaste reiskostenvergoeding zoals gehanteerd door de Belastingdienst, van toepassing op het aantal km bij meer dan 6 km enkele reis; </text:p>
                      </text:list-item>
                      <text:list-item text:style-override="id1-3-2-2-1-6-6-2-2-3-5">
                        <text:number>e.</text:number>
                        <text:p text:style-name="al">vervoer dat de zorgaanbieder regelt;</text:p>
                      </text:list-item>
                      <text:list-item text:style-override="id1-3-2-2-1-6-6-2-2-3-6">
                        <text:number>f.</text:number>
                        <text:p text:style-name="al">aangepast vervoer (taxivervoer) indien voorgaande mogelijkheden niet tot de opties behoren.</text:p>
                      </text:list-item>
                    </text:list>
                  </text:list-item>
                </text:list>
                <text:p text:style-name="al"/>
              </text:section>
            </text:section>
            <text:section text:name="paragraaf_id1-3-2-2-1-7" text:style-name="paragraaf">
              <text:p text:style-name="paragraaf_kop"><text:span text:style-name="label">Paragraaf</text:span> <text:span text:style-name="nr">4</text:span> Nadere regels met betrekking tot overige individuele voorzieningen</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18</text:span> Persoonlijke verzorging</text:p>
                <text:list text:style-name="id1-3-2-2-1-7-3-2">
                  <text:list-item text:style-override="id1-3-2-2-1-7-3-2-1">
                    <text:number>1.</text:number>
                    <text:p text:style-name="al">Persoonlijke verzorging betreft begeleiding die de jeugdige van 0-18 jaar nodig heeft bij zelfzorgactiviteiten, zoals gespecifieerd in de Jeugdwet.</text:p>
                  </text:list-item>
                  <text:list-item text:style-override="id1-3-2-2-1-7-3-2-2">
                    <text:number>2.</text:number>
                    <text:p text:style-name="al">Het college hanteert voor persoonlijke verzorging aan de jeugdige in de thuissituatie de richtlijn met normtijden in bijlage 1 van deze nadere regels.</text:p>
                  </text:list-item>
                  <text:list-item text:style-override="id1-3-2-2-1-7-3-2-3">
                    <text:number>3.</text:number>
                    <text:p text:style-name="al">Het college hanteert de volgende uitzonderingen bij persoonlijke verzorging:</text:p>
                    <text:list text:style-name="id1-3-2-2-1-7-3-2-3-3">
                      <text:list-item text:style-override="id1-3-2-2-1-7-3-2-3-3-1">
                        <text:number>a.</text:number>
                        <text:p text:style-name="al">als gebruikelijke persoonlijke verzorging bij kinderen van niet uitstelbare aard is en degene die de gebruikelijk zorg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text:p>
                      </text:list-item>
                      <text:list-item text:style-override="id1-3-2-2-1-7-3-2-3-3-2">
                        <text:number>b.</text:number>
                        <text:p text:style-name="al">Als een kind van 12 jaar of ouder geen intieme persoonlijke verzorging wil ontvangen van de ouder / verzorger verwacht het college geen bijdrage van de ouders.</text:p>
                      </text:list-item>
                    </text:list>
                  </text:list-item>
                  <text:list-item text:style-override="id1-3-2-2-1-7-3-2-4">
                    <text:number>4.</text:number>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list-item>
                  <text:list-item text:style-override="id1-3-2-2-1-7-3-2-5">
                    <text:number>5.</text:number>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hulp kan dus worden toegekend. De onderwijsregelgeving is voorliggend op een individuele voorziening vanuit de Jeugdwet tijdens schooltijd.</text:p>
                  </text:list-item>
                </text:list>
                <text:p text:style-name="al"/>
              </text:section>
              <text:section text:name="artikel_id1-3-2-2-1-7-4" text:style-name="artikel">
                <text:p text:style-name="artikel_kop_titel"><text:span text:style-name="artikel_kop_label">Artikel</text:span> <text:span text:style-name="artikel_kop_nr">1.19</text:span> Dagbehandeling </text:p>
                <text:list text:style-name="id1-3-2-2-1-7-4-2">
                  <text:list-item text:style-override="id1-3-2-2-1-7-4-2-1">
                    <text:number>1.</text:number>
                    <text:p text:style-name="al">Jeugdigen komen in aanmerking voor dagbehandeling indien aan de volgende voorwaarden is voldaan:</text:p>
                    <text:list text:style-name="id1-3-2-2-1-7-4-2-1-3">
                      <text:list-item text:style-override="id1-3-2-2-1-7-4-2-1-3-1">
                        <text:number>a.</text:number>
                        <text:p text:style-name="al">De jeugdige vertoont ernstige gedragsproblemen, ontwikkelingsstoornissen of psychiatrische problematiek die hun functioneren thuis, op school of in kinderdagverblijven ernstig belemmeren.</text:p>
                      </text:list-item>
                      <text:list-item text:style-override="id1-3-2-2-1-7-4-2-1-3-2">
                        <text:number>b.</text:number>
                        <text:p text:style-name="al">Het ontbreken van dagbehandeling zou resulteren in een ernstige belemmering van de kwaliteit van leven van de jeugdige.</text:p>
                      </text:list-item>
                      <text:list-item text:style-override="id1-3-2-2-1-7-4-2-1-3-3">
                        <text:number>c.</text:number>
                        <text:p text:style-name="al">De behandeling dient noodzakelijk te zijn vanwege de aard en ernst van de problematiek.</text:p>
                      </text:list-item>
                    </text:list>
                  </text:list-item>
                  <text:list-item text:style-override="id1-3-2-2-1-7-4-2-2">
                    <text:number>2.</text:number>
                    <text:p text:style-name="al">Dagbehandeling omvat een gestructureerd dagprogramma waarbij verschillende disciplines worden ingezet om de ontwikkeling van de jeugdige te stimuleren.</text:p>
                  </text:list-item>
                  <text:list-item text:style-override="id1-3-2-2-1-7-4-2-3">
                    <text:number>3.</text:number>
                    <text:p text:style-name="al">De dagbehandeling wordt uitgevoerd in een aangepaste accommodatie, zoals bepaald door professionele beoordelingen, om aan de specifieke behoeften van de jeugdige te voldoen.</text:p>
                  </text:list-item>
                  <text:list-item text:style-override="id1-3-2-2-1-7-4-2-4">
                    <text:number>4.</text:number>
                    <text:p text:style-name="al">Het doel van dagbehandeling is het verminderen van problemen op het gebied van cognitieve ontwikkeling, sociaal-emotionele ontwikkeling, spraak/taal of motoriek bij de jeugdige tot het hoogst haalbare niveau in het relevante stadium.</text:p>
                  </text:list-item>
                </text:list>
                <text:p text:style-name="al"/>
              </text:section>
              <text:section text:name="artikel_id1-3-2-2-1-7-5" text:style-name="artikel">
                <text:p text:style-name="artikel_kop_titel"><text:span text:style-name="artikel_kop_label">Artikel</text:span> <text:span text:style-name="artikel_kop_nr">1.20</text:span> Behandeling en diagnose van Ernstige Dyslexie</text:p>
                <text:list text:style-name="id1-3-2-2-1-7-5-2">
                  <text:list-item text:style-override="id1-3-2-2-1-7-5-2-1">
                    <text:number>1.</text:number>
                    <text:p text:style-name="al">Een jeugdige komt in aanmerking voor diagnostiek of behandeling van ernstige dyslexie, indien:</text:p>
                    <text:list text:style-name="id1-3-2-2-1-7-5-2-1-3">
                      <text:list-item text:style-override="id1-3-2-2-1-7-5-2-1-3-1">
                        <text:number>a.</text:number>
                        <text:p text:style-name="al">de jeugdige zeven jaar of ouder is, maar de leeftijd van dertien jaar nog niet heeft bereikt en op een school voor primair onderwijs zit, en;</text:p>
                      </text:list-item>
                      <text:list-item text:style-override="id1-3-2-2-1-7-5-2-1-3-2">
                        <text:number>b.</text:number>
                        <text:p text:style-name="al">de basisschool de stappen doorlopen heeft zoals beschreven in de landelijke protocollen Leesproblemen en Dyslexie en daarbij is voldaan aan de landelijke criteria voor vergoede dyslexiezorg aan leerlingen met ernstige dyslexie.</text:p>
                      </text:list-item>
                    </text:list>
                  </text:list-item>
                  <text:list-item text:style-override="id1-3-2-2-1-7-5-2-2">
                    <text:number>2.</text:number>
                    <text:p text:style-name="al">Voor de beoordeling van het recht op dyslexiezorg dient de school op verzoek van de ouders te zorgen voor: </text:p>
                    <text:list text:style-name="id1-3-2-2-1-7-5-2-2-3">
                      <text:list-item text:style-override="id1-3-2-2-1-7-5-2-2-3-1">
                        <text:number>a.</text:number>
                        <text:p text:style-name="al">een volledig ingevuld en door ouders ondertekend Perspectiefplan jeugdhulp dyslexie (ED), en </text:p>
                      </text:list-item>
                      <text:list-item text:style-override="id1-3-2-2-1-7-5-2-2-3-2">
                        <text:number>b.</text:number>
                        <text:p text:style-name="al">een volledig ingevuld en door de schooldirecteur ondertekend leerlingdossier.</text:p>
                      </text:list-item>
                    </text:list>
                  </text:list-item>
                  <text:list-item text:style-override="id1-3-2-2-1-7-5-2-3">
                    <text:number>3.</text:number>
                    <text:p text:style-name="al">Het college kent een individuele voorziening voor dyslexiezorg toe door middel van een besluit dat toegang geeft tot diagnostiek, om vast te stellen of sprake is van ernstige dyslexie, en behandeling, indien uit de uitgevoerde diagnostiek blijkt dat sprake is van ernstige dyslexie.</text:p>
                  </text:list-item>
                  <text:list-item text:style-override="id1-3-2-2-1-7-5-2-4">
                    <text:number>4.</text:number>
                    <text:p text:style-name="al">Het college neemt het besluit als bedoeld in het derde lid op grond van het leerlingdossier dyslexie van de school voor primair onderwijs.</text:p>
                  </text:list-item>
                </text:list>
                <text:p text:style-name="al"/>
              </text:section>
              <text:section text:name="artikel_id1-3-2-2-1-7-6" text:style-name="artikel">
                <text:p text:style-name="artikel_kop_titel"><text:span text:style-name="artikel_kop_label">Artikel</text:span> <text:span text:style-name="artikel_kop_nr">1.21</text:span> Jeugdhulp verblijf </text:p>
                <text:list text:style-name="id1-3-2-2-1-7-6-2">
                  <text:list-item text:style-override="id1-3-2-2-1-7-6-2-1">
                    <text:number>1.</text:number>
                    <text:p text:style-name="al">Verblijfszorg is gericht op de behandeling van opvoed- of gedragsproblematiek, psychische / psychiatrische problematiek en/of problematiek van jeugdigen met een verstandelijke beperking. </text:p>
                  </text:list-item>
                  <text:list-item text:style-override="id1-3-2-2-1-7-6-2-2">
                    <text:number>2.</text:number>
                    <text:p text:style-name="al">Verblijfszorg wordt in beginsel dag en nacht (24-uursvoorziening) aangeboden buiten de eigen omgeving van de jongere op een locatie waar hij passende hulpverlening en/of behandeling krijgt aangeboden. </text:p>
                  </text:list-item>
                  <text:list-item text:style-override="id1-3-2-2-1-7-6-2-3">
                    <text:number>3.</text:number>
                    <text:p text:style-name="al">Verblijfszorg wordt verstrekt op vrijwillige of gedwongen basis. </text:p>
                  </text:list-item>
                  <text:list-item text:style-override="id1-3-2-2-1-7-6-2-4">
                    <text:number>4.</text:number>
                    <text:p text:style-name="al">Verblijfszorg kan gericht zijn op een of meerdere in het eerste lid genoemde doelstellingen.</text:p>
                  </text:list-item>
                </text:list>
                <text:p text:style-name="al"/>
              </text:section>
              <text:section text:name="artikel_id1-3-2-2-1-7-7" text:style-name="artikel">
                <text:p text:style-name="artikel_kop_titel"><text:span text:style-name="artikel_kop_label">Artikel</text:span> <text:span text:style-name="artikel_kop_nr">1.22</text:span> Jeugdhulp ambulant </text:p>
                <text:list text:style-name="id1-3-2-2-1-7-7-2">
                  <text:list-item text:style-override="id1-3-2-2-1-7-7-2-1">
                    <text:number>1.</text:number>
                    <text:p text:style-name="al">Ambulante behandeling wordt alleen verstrekt voor de behandeling van: </text:p>
                    <text:list text:style-name="id1-3-2-2-1-7-7-2-1-3">
                      <text:list-item text:style-override="id1-3-2-2-1-7-7-2-1-3-1">
                        <text:number>a.</text:number>
                        <text:p text:style-name="al">ontwikkelingsproblematiek; of </text:p>
                      </text:list-item>
                      <text:list-item text:style-override="id1-3-2-2-1-7-7-2-1-3-2">
                        <text:number>b.</text:number>
                        <text:p text:style-name="al">problematiek in relatie tot een (licht) verstandelijke beperking; of </text:p>
                      </text:list-item>
                      <text:list-item text:style-override="id1-3-2-2-1-7-7-2-1-3-3">
                        <text:number>c.</text:number>
                        <text:p text:style-name="al">psychische dan wel psychiatrische problematiek; of </text:p>
                      </text:list-item>
                    </text:list>
                  </text:list-item>
                  <text:list-item text:style-override="id1-3-2-2-1-7-7-2-2">
                    <text:number>2.</text:number>
                    <text:p text:style-name="al">Ambulante behandeling van de in lid 1 sub a en b genoemde problematieken is gericht op het herstellen of het op gang brengen van een ernstig vastgelopen of verstoorde ontwikkeling en het versterken van de opvoedingskracht van het gezin, en wordt alleen verstrekt met als doel </text:p>
                    <text:list text:style-name="id1-3-2-2-1-7-7-2-2-3">
                      <text:list-item text:style-override="id1-3-2-2-1-7-7-2-2-3-1">
                        <text:number>a.</text:number>
                        <text:p text:style-name="al">de zelfredzaamheid van de jeugdige en zijn gezin te bevorderen en/of </text:p>
                      </text:list-item>
                      <text:list-item text:style-override="id1-3-2-2-1-7-7-2-2-3-2">
                        <text:number>b.</text:number>
                        <text:p text:style-name="al">het adequaat functioneren van de jeugdige in de maatschappij op relevante leefgebieden te versterken; en/of </text:p>
                      </text:list-item>
                      <text:list-item text:style-override="id1-3-2-2-1-7-7-2-2-3-3">
                        <text:number>c.</text:number>
                        <text:p text:style-name="al">inzicht in en acceptatie van mogelijk blijvende problematiek te verkrijgen. </text:p>
                      </text:list-item>
                    </text:list>
                  </text:list-item>
                  <text:list-item text:style-override="id1-3-2-2-1-7-7-2-3">
                    <text:number>3.</text:number>
                    <text:p text:style-name="al">Ambulante behandeling van de in lid 1 sub c genoemde problematieken is gericht op het aanpakken, herstellen, opheffen, normaliseren of stabiliseren van psychische of psychiatrische aandoeningen bij jeugdigen, en wordt alleen verstrekt als sprake is van een DSM-benoemde stoornis of sterk vermoeden daarvan. </text:p>
                  </text:list-item>
                  <text:list-item text:style-override="id1-3-2-2-1-7-7-2-4">
                    <text:number>4.</text:number>
                    <text:p text:style-name="al">Ambulante behandeling van de in lid 1 sub a tot en met c genoemde problematieken gedurende onderwijstijd vindt alleen plaats: </text:p>
                    <text:list text:style-name="id1-3-2-2-1-7-7-2-4-3">
                      <text:list-item text:style-override="id1-3-2-2-1-7-7-2-4-3-1">
                        <text:number>a.</text:number>
                        <text:p text:style-name="al">als de jeugdige een vrijstelling van onderwijs heeft in de zin van art. 5 Leerplichtwet 1969; of </text:p>
                      </text:list-item>
                      <text:list-item text:style-override="id1-3-2-2-1-7-7-2-4-3-2">
                        <text:number>b.</text:number>
                        <text:p text:style-name="al">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list-item>
                    </text:list>
                  </text:list-item>
                </text:list>
                <text:p text:style-name="al"/>
              </text:section>
              <text:section text:name="artikel_id1-3-2-2-1-7-8" text:style-name="artikel">
                <text:p text:style-name="artikel_kop_titel"><text:span text:style-name="artikel_kop_label">Artikel</text:span> <text:span text:style-name="artikel_kop_nr">1.23</text:span> Gesloten jeugdhulp </text:p>
                <text:list text:style-name="id1-3-2-2-1-7-8-2">
                  <text:list-item text:style-override="id1-3-2-2-1-7-8-2-1">
                    <text:number>1.</text:number>
                    <text:p text:style-name="al">De kinderrechter kan op verzoek van de gemeente een (spoed/voorwaardelijke) machtiging vrijwillig gesloten jeugdhulp verlenen om een jeugdige in een gesloten accommodatie te laten opnemen en verblijven. De voorgenoemde machtiging kan slechts worden verleend indien:</text:p>
                    <text:list text:style-name="id1-3-2-2-1-7-8-2-1-3">
                      <text:list-item text:style-override="id1-3-2-2-1-7-8-2-1-3-1">
                        <text:number>a.</text:number>
                        <text:p text:style-name="al">jeugdhulp noodzakelijk is in verband met ernstige opgroei- of opvoedingsproblemen die de ontwikkeling van de jeugdige naar volwassenheid ernstig belemmeren, en</text:p>
                      </text:list-item>
                      <text:list-item text:style-override="id1-3-2-2-1-7-8-2-1-3-2">
                        <text:number>b.</text:number>
                        <text:p text:style-name="al">de opneming en het verblijf noodzakelijk zijn om te voorkomen dat de jeugdige zich aan deze jeugdhulp onttrekt of daaraan door anderen wordt onttrokken;</text:p>
                      </text:list-item>
                      <text:list-item text:style-override="id1-3-2-2-1-7-8-2-1-3-3">
                        <text:number>c.</text:number>
                        <text:p text:style-name="al">de wettelijk vertegenwoordiger van de jeugdige met de opneming en het verblijf instemt.</text:p>
                      </text:list-item>
                    </text:list>
                  </text:list-item>
                  <text:list-item text:style-override="id1-3-2-2-1-7-8-2-2">
                    <text:number>2.</text:number>
                    <text:p text:style-name="al">De machtiging voor een jeugdige die 18 jaar is kan daarnaast slechts worden verleend als:</text:p>
                    <text:list text:style-name="id1-3-2-2-1-7-8-2-2-3">
                      <text:list-item text:style-override="id1-3-2-2-1-7-8-2-2-3-1">
                        <text:number>a.</text:number>
                        <text:p text:style-name="al">sprake is van een behandeling die reeds aangevangen is voordat de leeftijd van achttien jaar is bereikt;</text:p>
                      </text:list-item>
                      <text:list-item text:style-override="id1-3-2-2-1-7-8-2-2-3-2">
                        <text:number>b.</text:number>
                        <text:p text:style-name="al">voor het bereiken van de leeftijd van achttien jaar een hulpverleningsplan is vastgesteld;</text:p>
                      </text:list-item>
                      <text:list-item text:style-override="id1-3-2-2-1-7-8-2-2-3-3">
                        <text:number>c.</text:number>
                        <text:p text:style-name="al">toegewerkt wordt naar een andere vorm van jeugdhulp dan gesloten jeugdhulp en dit ook blijkt uit het hulpverleningsplan;</text:p>
                      </text:list-item>
                      <text:list-item text:style-override="id1-3-2-2-1-7-8-2-2-3-4">
                        <text:number>d.</text:number>
                        <text:p text:style-name="al">de gesloten jeugdhulp niet langer duurt dan zes maanden na het bereiken van de leeftijd van achttien jaar.</text:p>
                      </text:list-item>
                    </text:list>
                  </text:list-item>
                  <text:list-item text:style-override="id1-3-2-2-1-7-8-2-3">
                    <text:number>3.</text:number>
                    <text:p text:style-name="al">Een verzoek om gesloten jeugdhulp kan op verschillende manieren binnenkomen bij de gemeente, maar altijd met instemming van de ouder met gezag. De casus(proces)-regisseur bespreekt een verzoek om gesloten jeugdhulp altijd met de gedragswetenschapper. Zij analyseren en beoordelen de noodzaak en mogelijkheden tot gesloten jeugdhulp met instemming van de ouder met geza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nadere regels maatschappelijke ondersteu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Algemene bepaling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Begripsomschrijvingen </text:p>
                <text:p text:style-name="al">Alle begrippen die in deze nadere regels worden gebruikt, hebben dezelfde betekenis als in de Wmo 2015, de Integrale verordening Jeugdhulp en Maatschappelijke ondersteuning gemeente Vlissingen 2024 (de verordening) of de Algemene wet bestuursrecht. Daar waar in de verordening “cliënt” wordt gebruikt, wordt in hoofdstuk 2 van deze nadere regels gekozen om dit te wijzigen in “inwoner”. </text:p>
                <text:p text:style-name="al">Paragraaf 2. Jaarlijkse waardering mantelzorgers</text:p>
                <text:p text:style-name="al"/>
              </text:section>
              <text:section text:name="artikel_id1-3-2-2-2-3-4" text:style-name="artikel">
                <text:p text:style-name="artikel_kop_titel"><text:span text:style-name="artikel_kop_label">Artikel</text:span> <text:span text:style-name="artikel_kop_nr">2.2</text:span> Waardering mantelzorgers</text:p>
                <text:p text:style-name="al">Nader te bepalen</text:p>
                <text:p text:style-name="al"/>
              </text:section>
            </text:section>
            <text:section text:name="paragraaf_id1-3-2-2-2-4" text:style-name="paragraaf">
              <text:p text:style-name="paragraaf_kop"><text:span text:style-name="label">Paragraaf</text:span> <text:span text:style-name="nr">3.</text:span> Melding en onderzoek</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Identificatieplicht</text:p>
                <text:list text:style-name="id1-3-2-2-2-4-3-2">
                  <text:list-item text:style-override="id1-3-2-2-2-4-3-2-1">
                    <text:number>1.</text:number>
                    <text:p text:style-name="al">De wet vereist dat het college de identiteit van een inwoner vaststelt. Dit gebeurt tijdens het gesprek en dit moet aan de hand van een geldig document in de zin van de Wet op de identificatieplicht. De inwoner toont bijvoorbeeld zijn rijbewijs, Nederlandse identiteitskaart, nationaal paspoort, diplomatiek paspoort of een document in het kader van het Gemeenschapsrecht.</text:p>
                  </text:list-item>
                  <text:list-item text:style-override="id1-3-2-2-2-4-3-2-2">
                    <text:number>2.</text:number>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an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list-item>
                  <text:list-item text:style-override="id1-3-2-2-2-4-3-2-3">
                    <text:number>3.</text:number>
                    <text:p text:style-name="al">De consulent legt in het systeem vast of de identiteit is vastgesteld.</text:p>
                  </text:list-item>
                </text:list>
                <text:p text:style-name="al"/>
              </text:section>
              <text:section text:name="artikel_id1-3-2-2-2-4-4" text:style-name="artikel">
                <text:p text:style-name="artikel_kop_titel"><text:span text:style-name="artikel_kop_label">Artikel</text:span> <text:span text:style-name="artikel_kop_nr">2.4</text:span> Woonplaats</text:p>
                <text:list text:style-name="id1-3-2-2-2-4-4-2">
                  <text:list-item text:style-override="id1-3-2-2-2-4-4-2-1">
                    <text:number>1.</text:number>
                    <text:p text:style-name="al">De gemeente waar de inwoner ingeschreven staat in de Basisregistratie Personen (BRP) is verantwoordelijk voor de hulp in de zin van de Wmo. </text:p>
                  </text:list-item>
                  <text:list-item text:style-override="id1-3-2-2-2-4-4-2-2">
                    <text:number>2.</text:number>
                    <text:p text:style-name="al">Indien de inwoner niet feitelijk verblijft op de plek waar hij staat ingeschreven dan moet worden gekeken naar de feitelijke verblijfplaats van de inwoner. Het college beoordeelt aan de hand van concrete feiten en omstandigheden waar de inwoner woonplaats heeft. Er moet worden gekeken waar het centrale leven van de inwoner zich afspeelt, zoals het sociale leven en het gebruik van diverse (maatschappelijke) voorzieningen.</text:p>
                  </text:list-item>
                  <text:list-item text:style-override="id1-3-2-2-2-4-4-2-3">
                    <text:number>3.</text:number>
                    <text:p text:style-name="al">De inwoner kan niet in meerdere gemeenten tegelijkertijd woonplaats hebben.</text:p>
                  </text:list-item>
                  <text:list-item text:style-override="id1-3-2-2-2-4-4-2-4">
                    <text:number>4.</text:number>
                    <text:p text:style-name="al">Voor beschermd wonen of maatschappelijke opvang is de gemeente waar de inwoner zich meldt verantwoordelijk voor het inzetten van hulp op grond van de Wmo.</text:p>
                  </text:list-item>
                </text:list>
                <text:p text:style-name="al"/>
              </text:section>
              <text:section text:name="artikel_id1-3-2-2-2-4-5" text:style-name="artikel">
                <text:p text:style-name="artikel_kop_titel"><text:span text:style-name="artikel_kop_label">Artikel</text:span> <text:span text:style-name="artikel_kop_nr">2.5</text:span> Melding behoefte aan maatschappelijke ondersteuning </text:p>
                <text:list text:style-name="id1-3-2-2-2-4-5-2">
                  <text:list-item text:style-override="id1-3-2-2-2-4-5-2-1">
                    <text:number>1.</text:number>
                    <text:p text:style-name="al">Een behoefte aan maatschappelijke ondersteuning in de vorm van een maatwerkvoorziening kan door of namens een inwoner bij het college worden gemeld. Als de inwoner daarom verzoekt, zorgt het college voor ondersteuning bij het verhelderen van de ondersteuningsbehoefte. </text:p>
                  </text:list-item>
                  <text:list-item text:style-override="id1-3-2-2-2-4-5-2-2">
                    <text:number>2.</text:number>
                    <text:p text:style-name="al">De melding is vormvrij, maar geschiedt bij voorkeur via een aanvraagformulier.</text:p>
                  </text:list-item>
                  <text:list-item text:style-override="id1-3-2-2-2-4-5-2-3">
                    <text:number>3.</text:number>
                    <text:p text:style-name="al">Het college bevestigt de ontvangst van een melding en wijst de inwoner op de mogelijkheid gebruik te maken van gratis cliëntondersteuning. Indien een inwoner niet meteen iemand te spreken krijgt, zorgt het college ervoor dat de inwoner zo snel mogelijk wordt teruggebeld</text:p>
                  </text:list-item>
                </text:list>
                <text:p text:style-name="al"/>
              </text:section>
              <text:section text:name="artikel_id1-3-2-2-2-4-6" text:style-name="artikel">
                <text:p text:style-name="artikel_kop_titel"><text:span text:style-name="artikel_kop_label">Artikel</text:span> <text:span text:style-name="artikel_kop_nr">2.6</text:span> Het gesprek </text:p>
                <text:list text:style-name="id1-3-2-2-2-4-6-2">
                  <text:list-item text:style-override="id1-3-2-2-2-4-6-2-1">
                    <text:number>1.</text:number>
                    <text:p text:style-name="al">Na de melding volgt een afspraak (in beginsel in de thuissituatie) voor een gesprek tussen de inwoner en de consulent. Bij het gesprek kan een onafhankelijke cliënt-ondersteuner aanwezig zijn. </text:p>
                  </text:list-item>
                  <text:list-item text:style-override="id1-3-2-2-2-4-6-2-2">
                    <text:number>2.</text:number>
                    <text:p text:style-name="al">De inwoner kan er daarnaast ook voor kiezen om bij het gesprek bijgestaan te worden door iemand anders, zoals een familielid of kennis. </text:p>
                  </text:list-item>
                  <text:list-item text:style-override="id1-3-2-2-2-4-6-2-3">
                    <text:number>3.</text:number>
                    <text:p text:style-name="al">Voor zover daartoe aanleiding is, komen in dat gesprek ook de andere domeinen (Jeugdwet, Participatiewet, Wet gemeentelijke schuldhulpverlening, Wet inburgering, Wet langdurige zorg, Zorgverzekeringswet) aan de orde. </text:p>
                  </text:list-item>
                  <text:list-item text:style-override="id1-3-2-2-2-4-6-2-4">
                    <text:number>4.</text:number>
                    <text:p text:style-name="al">De consulent maakt een verslag van het gesprek. Dit verslag is onderdeel van het ondersteuningsplan.</text:p>
                  </text:list-item>
                  <text:list-item text:style-override="id1-3-2-2-2-4-6-2-5">
                    <text:number>5.</text:number>
                    <text:p text:style-name="al">Een gesprek kan ook in de vorm van een familienetwerkberaad plaatsvinden. Hiervan wordt een verslag gemaakt. Dit verslag kan, mits ondertekent door de inwoner, ouders en/of jeugdige, dienen als aanvraag. </text:p>
                  </text:list-item>
                </text:list>
                <text:p text:style-name="al"/>
              </text:section>
              <text:section text:name="artikel_id1-3-2-2-2-4-7" text:style-name="artikel">
                <text:p text:style-name="artikel_kop_titel"><text:span text:style-name="artikel_kop_label">Artikel</text:span> <text:span text:style-name="artikel_kop_nr">2.7</text:span> Onderzoek naar de behoeften, persoonskenmerken en voorkeuren </text:p>
                <text:list text:style-name="id1-3-2-2-2-4-7-2">
                  <text:list-item text:style-override="id1-3-2-2-2-4-7-2-1">
                    <text:number>1.</text:number>
                    <text:p text:style-name="al">Naar aanleiding van een melding wordt een onderzoek uitgevoerd ter verheldering van de hulpvraag. Het onderzoek bestaat uit twee (2) delen:</text:p>
                    <text:list text:style-name="id1-3-2-2-2-4-7-2-1-3">
                      <text:list-item text:style-override="id1-3-2-2-2-4-7-2-1-3-1">
                        <text:number>a.</text:number>
                        <text:p text:style-name="al">vaststellen van de ondersteuningsbehoefte en</text:p>
                      </text:list-item>
                      <text:list-item text:style-override="id1-3-2-2-2-4-7-2-1-3-2">
                        <text:number>b.</text:number>
                        <text:p text:style-name="al">de keuze voor de vorm van de voorziening.</text:p>
                      </text:list-item>
                    </text:list>
                  </text:list-item>
                  <text:list-item text:style-override="id1-3-2-2-2-4-7-2-2">
                    <text:number>2.</text:number>
                    <text:p text:style-name="al">Het vaststellen van de ondersteuningsbehoefte gebeurt volgens de criteria zoals benoemd in artikel 27 van de verordening. Als de ondersteuningsbehoefte is vastgesteld kan er een keuze worden gemaakt in de vorm van de voorziening, bestaande uit zorg in natura (ZIN) of een persoonsgebonden budget (pgb). Sommige voorzieningen kunnen worden versterkt in de vorm van een financiële tegemoetkoming. </text:p>
                  </text:list-item>
                  <text:list-item text:style-override="id1-3-2-2-2-4-7-2-3">
                    <text:number>3.</text:number>
                    <text:p text:style-name="al">Het onderzoek richt zich op degene die onderwerp is van de melding (de inwoner). Indien de inwoner dit wenselijk of noodzakelijk acht, worden eventuele mantelzorgers, de onafhankelijke cliëntondersteuner, familieleden of reeds aanwezige hulpverleners bij het onderzoek betrokken.</text:p>
                  </text:list-item>
                  <text:list-item text:style-override="id1-3-2-2-2-4-7-2-4">
                    <text:number>4.</text:number>
                    <text:p text:style-name="al">De consulent kan te allen tijde, in het belang van het onderzoek, een reden hebben om de inwoner (ook) alleen te spreken, bijvoorbeeld als de indruk bestaat dat de aanwezige derde(n) ongeoorloofde druk of invloed uitoefent op de inwoner, bijvoorbeeld om bepaalde dienstverlening al dan niet te betrekken.</text:p>
                  </text:list-item>
                  <text:list-item text:style-override="id1-3-2-2-2-4-7-2-5">
                    <text:number>5.</text:number>
                    <text:p text:style-name="al">Om de ondersteuningsbehoefte helder te krijgen is het soms nodig advies in te winnen bij een onafhankelijk deskundige. Eén van de deskundigen die kan worden ingeschakeld is een medisch adviseur (keuringsarts) om de beperkingen vast te stellen. Het college beoordeelt op basis van het advies of het inzetten van een maatwerkvoorziening noodzakelijk is.</text:p>
                  </text:list-item>
                </text:list>
                <text:p text:style-name="al"/>
              </text:section>
              <text:section text:name="artikel_id1-3-2-2-2-4-8" text:style-name="artikel">
                <text:p text:style-name="artikel_kop_titel"><text:span text:style-name="artikel_kop_label">Artikel</text:span> <text:span text:style-name="artikel_kop_nr">2.8</text:span> Eigen kracht</text:p>
                <text:list text:style-name="id1-3-2-2-2-4-8-2">
                  <text:list-item text:style-override="id1-3-2-2-2-4-8-2-1">
                    <text:number>1.</text:number>
                    <text:p text:style-name="al">Het college verstaat onder eigen kracht de mogelijkheid binnen het vermogen van de inwoner om zelf een oplossing te vinden voor het verbeteren van zijn situatie. Hieronder valt het beroep doen op familie en vrienden voordat de inwoner bij de gemeente een aanvraag indient voor ondersteuning. De inwoner zal zich in hoge mate moeten inspannen om oplossingen te vinden om zelf in zijn ondersteuningsbehoefte te voorzien.</text:p>
                  </text:list-item>
                  <text:list-item text:style-override="id1-3-2-2-2-4-8-2-2">
                    <text:number>2.</text:number>
                    <text:p text:style-name="al">Het is normaal dat inwoners iets doen voor hun partner, familielid of goede vriend als die niet op eigen kracht kan deelnemen aan de samenleving. De inwoner dient dus eerst te kijken wat hij zelf kan doen, wat zijn sociale omgeving kan doen of wat hij zelf voor een ander kan doen.</text:p>
                  </text:list-item>
                  <text:list-item text:style-override="id1-3-2-2-2-4-8-2-3">
                    <text:number>3.</text:number>
                    <text:p text:style-name="al">Wat iemand op eigen kracht kan is voor iedereen verschillend en is afhankelijk van de situatie van de inwoner. De beperkingen en leerbaarheid van de persoon zijn bepalend voor de mate waarin een inwoner zelf in zijn ondersteuningsvraag kan (gaan) voorzien, net als de grootte van het sociale netwerk van de inwoner.</text:p>
                  </text:list-item>
                  <text:list-item text:style-override="id1-3-2-2-2-4-8-2-4">
                    <text:number>4.</text:number>
                    <text:p text:style-name="al">Bij het onderzoek naar het vaststellen van de eigen kracht zijn de behoeften, persoonskenmerken en voorkeuren van de inwoner van belang. Daarnaast is het van belang te onderkennen dat er ook grenzen kunnen zijn aan wat de eigen kracht is van een inwoner.</text:p>
                  </text:list-item>
                  <text:list-item text:style-override="id1-3-2-2-2-4-8-2-5">
                    <text:number>5.</text:number>
                    <text:p text:style-name="al">Een beroep op eigen kracht kan al van belang zijn voordat de inwoner beperkingen ondervindt. Er wordt verwacht dat de inwoner anticipeert op een levensfase waarin beperkingen niet ongebruikelijk meer zijn. Eenieder kan zich voorbereiden op wat hoort bij ouder worden, zoals het kleiner gaan wonen bij het vertrek van de kinderen, wonen in de nabijheid van winkels en gemaksdiensten of een gelijkvloerse woning in verband met verminderde mobiliteit.</text:p>
                  </text:list-item>
                  <text:list-item text:style-override="id1-3-2-2-2-4-8-2-6">
                    <text:number>6.</text:number>
                    <text:p text:style-name="al">Andere voorbeelden van oplossingen op eigen kracht zijn:</text:p>
                    <text:list text:style-name="id1-3-2-2-2-4-8-2-6-3">
                      <text:list-item text:style-override="id1-3-2-2-2-4-8-2-6-3-1">
                        <text:number>a.</text:number>
                        <text:p text:style-name="al">Aanspraak maken op voorzieningen op grond een andere wet, denk hierbij aan het doen van een aanvraag voor de Wet langdurige zorg (Wlz) of het voldoende aanvullend verzekeren en het inschakelen van deze aanvullende verzekering op grond van de zorgverzekeringswet (Zvw).</text:p>
                      </text:list-item>
                      <text:list-item text:style-override="id1-3-2-2-2-4-8-2-6-3-2">
                        <text:number>b.</text:number>
                        <text:p text:style-name="al">Het inschakelen van een vrijwilliger.</text:p>
                      </text:list-item>
                      <text:list-item text:style-override="id1-3-2-2-2-4-8-2-6-3-3">
                        <text:number>c.</text:number>
                        <text:p text:style-name="al">Het zelf aanschaffen van een voorziening, bijvoorbeeld inschakelen van een particuliere huishoudelijke hulp.</text:p>
                      </text:list-item>
                    </text:list>
                  </text:list-item>
                </text:list>
                <text:p text:style-name="al"/>
              </text:section>
              <text:section text:name="artikel_id1-3-2-2-2-4-9" text:style-name="artikel">
                <text:p text:style-name="artikel_kop_titel"><text:span text:style-name="artikel_kop_label">Artikel</text:span> <text:span text:style-name="artikel_kop_nr">2.9</text:span> Algemeen gebruikelijke voorziening</text:p>
                <text:list text:style-name="id1-3-2-2-2-4-9-2">
                  <text:list-item text:style-override="id1-3-2-2-2-4-9-2-1">
                    <text:number>1.</text:number>
                    <text:p text:style-name="al">Algemeen gebruikelijke voorzieningen zijn voor iedereen beschikbaar, of inwoners nu wel of geen beperking hebben.</text:p>
                  </text:list-item>
                  <text:list-item text:style-override="id1-3-2-2-2-4-9-2-2">
                    <text:number>2.</text:number>
                    <text:p text:style-name="al">De volgende criteria spelen een rol bij het bepalen of een voorziening algemeen gebruikelijk is voor de persoon:</text:p>
                    <text:list text:style-name="id1-3-2-2-2-4-9-2-2-3">
                      <text:list-item text:style-override="id1-3-2-2-2-4-9-2-2-3-1">
                        <text:number>a.</text:number>
                        <text:p text:style-name="al">Is de voorziening specifiek bedoeld voor mensen met een beperking?</text:p>
                      </text:list-item>
                      <text:list-item text:style-override="id1-3-2-2-2-4-9-2-2-3-2">
                        <text:number>b.</text:number>
                        <text:p text:style-name="al">Is de voorziening daadwerkelijk beschikbaar?</text:p>
                      </text:list-item>
                      <text:list-item text:style-override="id1-3-2-2-2-4-9-2-2-3-3">
                        <text:number>c.</text:number>
                        <text:p text:style-name="al">Levert de voorziening een passende bijdrage aan het realiseren van een situatie waarin de inwoner tot zelfredzaamheid en participatie in staat is?</text:p>
                      </text:list-item>
                      <text:list-item text:style-override="id1-3-2-2-2-4-9-2-2-3-4">
                        <text:number>d.</text:number>
                        <text:p text:style-name="al">Kan de voorziening financieel worden gedragen met een inkomen op een minimumniveau (bijstandsniveau)?</text:p>
                      </text:list-item>
                    </text:list>
                  </text:list-item>
                  <text:list-item text:style-override="id1-3-2-2-2-4-9-2-3">
                    <text:number>3.</text:number>
                    <text:p text:style-name="al">Er moet altijd in het individuele geval worden bekeken of de voorziening ook voor de inwoner algemeen gebruikelijk is. </text:p>
                  </text:list-item>
                </text:list>
                <text:p text:style-name="al"/>
              </text:section>
              <text:section text:name="artikel_id1-3-2-2-2-4-10" text:style-name="artikel">
                <text:p text:style-name="artikel_kop_titel"><text:span text:style-name="artikel_kop_label">Artikel</text:span> <text:span text:style-name="artikel_kop_nr">2.10</text:span> Gebruikelijke hulp</text:p>
                <text:p text:style-name="al">De beoordeling van of er sprake is van gebruikelijke hulp wordt uitgevoerd aan de hand van de richtlijn zoals vermeld in Bijlage 2.</text:p>
                <text:p text:style-name="al"/>
              </text:section>
              <text:section text:name="artikel_id1-3-2-2-2-4-11" text:style-name="artikel">
                <text:p text:style-name="artikel_kop_titel"><text:span text:style-name="artikel_kop_label">Artikel</text:span> <text:span text:style-name="artikel_kop_nr">2.11</text:span> Hulp uit het sociaal netwerk</text:p>
                <text:list text:style-name="id1-3-2-2-2-4-11-2">
                  <text:list-item text:style-override="id1-3-2-2-2-4-11-2-1">
                    <text:number>1.</text:number>
                    <text:p text:style-name="al">Met het sociaal netwerk wordt hulp van een persoon bedoeld met wie iemand een sociale relatie onderhoudt, zoals familie, buren of vrienden.</text:p>
                  </text:list-item>
                  <text:list-item text:style-override="id1-3-2-2-2-4-11-2-2">
                    <text:number>2.</text:number>
                    <text:p text:style-name="al">Van een inwoner wordt verwacht dat hij – voordat hij een beroep doet op een maatwerkvoorziening van de gemeente – kijkt of hij met hulp uit zijn sociaal netwerk zijn hulpvraag kan oplossen.</text:p>
                  </text:list-item>
                  <text:list-item text:style-override="id1-3-2-2-2-4-11-2-3">
                    <text:number>3.</text:number>
                    <text:p text:style-name="al">Hulp van mensen uit het sociaal netwerk is niet afdwingbaar.</text:p>
                  </text:list-item>
                </text:list>
              </text:section>
              <text:section text:name="artikel_id1-3-2-2-2-4-12" text:style-name="artikel">
                <text:p text:style-name="artikel_kop_titel"><text:span text:style-name="artikel_kop_label">Artikel</text:span> <text:span text:style-name="artikel_kop_nr">2.12</text:span> Ondersteuningsplan/ Gespreksverslag </text:p>
                <text:list text:style-name="id1-3-2-2-2-4-12-2">
                  <text:list-item text:style-override="id1-3-2-2-2-4-12-2-1">
                    <text:number>1.</text:number>
                    <text:p text:style-name="al">De inwoner ontvangt zo spoedig mogelijk na het onderzoek een ondersteuningsplan of gespreksverslag waarin in ieder geval is omschreven:</text:p>
                    <text:list text:style-name="id1-3-2-2-2-4-12-2-1-3">
                      <text:list-item text:style-override="id1-3-2-2-2-4-12-2-1-3-1">
                        <text:number>a.</text:number>
                        <text:p text:style-name="al">de wijze van onderzoek volgens de stappen zoals genoemd in artikel 27 van de Integrale verordening Jeugdhulp en Maatschappelijke ondersteuning gemeente Vlissingen 2024;</text:p>
                      </text:list-item>
                      <text:list-item text:style-override="id1-3-2-2-2-4-12-2-1-3-2">
                        <text:number>b.</text:number>
                        <text:p text:style-name="al">de afspraken die zijn gemaakt tijdens het gesprek;</text:p>
                      </text:list-item>
                      <text:list-item text:style-override="id1-3-2-2-2-4-12-2-1-3-3">
                        <text:number>c.</text:number>
                        <text:p text:style-name="al">de doelen waaraan gewerkt moet worden en/of het resultaat wat met de ondersteuning kan worden behaald.</text:p>
                      </text:list-item>
                    </text:list>
                  </text:list-item>
                  <text:list-item text:style-override="id1-3-2-2-2-4-12-2-2">
                    <text:number>2.</text:number>
                    <text:p text:style-name="al">De eventuele opmerkingen van de inwoner op het ondersteuningsplan/gespreksverslag worden als bijlage aan het ondersteuningsplan/ gespreksverslag toegevoegd.</text:p>
                  </text:list-item>
                </text:list>
                <text:p text:style-name="al"/>
              </text:section>
              <text:section text:name="artikel_id1-3-2-2-2-4-13" text:style-name="artikel">
                <text:p text:style-name="artikel_kop_titel"><text:span text:style-name="artikel_kop_label">Artikel</text:span> <text:span text:style-name="artikel_kop_nr">2.13</text:span> Aanvraag </text:p>
                <text:list text:style-name="id1-3-2-2-2-4-13-2">
                  <text:list-item text:style-override="id1-3-2-2-2-4-13-2-1">
                    <text:number>1.</text:number>
                    <text:p text:style-name="al">De inwoner kan een aanvraag om een individuele voorziening schriftelijk indienen bij het college. Een aanvraag wordt ingediend door middel van: </text:p>
                    <text:list text:style-name="id1-3-2-2-2-4-13-2-1-3">
                      <text:list-item text:style-override="id1-3-2-2-2-4-13-2-1-3-1">
                        <text:number>a.</text:number>
                        <text:p text:style-name="al">een door het college vastgesteld aanvraagformulier of </text:p>
                      </text:list-item>
                      <text:list-item text:style-override="id1-3-2-2-2-4-13-2-1-3-2">
                        <text:number>b.</text:number>
                        <text:p text:style-name="al">een door de inwoner ondertekend ondersteuningsplan als bedoeld in artikel 2.12. </text:p>
                      </text:list-item>
                    </text:list>
                  </text:list-item>
                  <text:list-item text:style-override="id1-3-2-2-2-4-13-2-2">
                    <text:number>3.</text:number>
                    <text:p text:style-name="al">Het college geeft de beschikking binnen acht weken in de zin van hetgeen is opgenomen in het eerste lid onder a en tien werkdagen in de zin van hetgeen is opgenomen in het eerste lid onder b na ontvangst van de aanvraag. </text:p>
                  </text:list-item>
                  <text:list-item text:style-override="id1-3-2-2-2-4-13-2-3">
                    <text:number>4.</text:number>
                    <text:p text:style-name="al">Indien het college de gestelde termijn niet kan halen, wordt de aanvrager hiervan schriftelijk in kennis gesteld voordat de oorspronkelijke termijn verstrijkt. In deze kennisgeving wordt de reden voor de vertraging uiteengezet, en wordt aangegeven wanneer de beschikking naar verwachting zal worden genomen.</text:p>
                  </text:list-item>
                </text:list>
                <text:p text:style-name="al"/>
              </text:section>
            </text:section>
            <text:section text:name="paragraaf_id1-3-2-2-2-5" text:style-name="paragraaf">
              <text:p text:style-name="paragraaf_kop"><text:span text:style-name="label">Paragraaf</text:span> <text:span text:style-name="nr">4</text:span> Financiële tegemoetkom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4</text:span> Financiële tegemoetkoming voor verhuis- en inrichtingskosten </text:p>
                <text:list text:style-name="id1-3-2-2-2-5-3-2">
                  <text:list-item text:style-override="id1-3-2-2-2-5-3-2-1">
                    <text:number>1.</text:number>
                    <text:p text:style-name="al">Het college kan een tegemoetkoming in de verhuis- en inrichtingskosten verstrekken aan:</text:p>
                    <text:list text:style-name="id1-3-2-2-2-5-3-2-1-3">
                      <text:list-item text:style-override="id1-3-2-2-2-5-3-2-1-3-1">
                        <text:number>a.</text:number>
                        <text:p text:style-name="al">de aanvrager;</text:p>
                      </text:list-item>
                      <text:list-item text:style-override="id1-3-2-2-2-5-3-2-1-3-2">
                        <text:number>b.</text:number>
                        <text:p text:style-name="al">of een persoon die op verzoek van de gemeente, ten behoeve van een aanvrager, de woonruimte bestemd voor permanente bewoning heeft ontruimd. </text:p>
                      </text:list-item>
                    </text:list>
                  </text:list-item>
                  <text:list-item text:style-override="id1-3-2-2-2-5-3-2-2">
                    <text:number>2.</text:number>
                    <text:p text:style-name="al">Een financiële tegemoetkoming voor verhuizing en/of inrichting wordt verstrekt als financiële ondersteuning en heeft uitsluitend betrekking op de kosten die direct voortvloeien uit de verhuizing. Hiertoe kunnen worden gerekend:</text:p>
                    <text:list text:style-name="id1-3-2-2-2-5-3-2-2-3">
                      <text:list-item text:style-override="id1-3-2-2-2-5-3-2-2-3-1">
                        <text:number>a.</text:number>
                        <text:p text:style-name="al">verhuistransport / verhuiswagen;</text:p>
                      </text:list-item>
                      <text:list-item text:style-override="id1-3-2-2-2-5-3-2-2-3-2">
                        <text:number>b.</text:number>
                        <text:p text:style-name="al">stoffering te weten; vitrage, (over)gordijnen, lamellen, luxaflex en ander zon -en blinderende voorzieningen, rails en andersoortige ophangmechanismen, het daarmee samenhangend maakloon en dergelijke;</text:p>
                      </text:list-item>
                      <text:list-item text:style-override="id1-3-2-2-2-5-3-2-2-3-3">
                        <text:number>c.</text:number>
                        <text:p text:style-name="al">vloerbedekking, parket, plavuizen, en daarmee samenhangend legloon;</text:p>
                      </text:list-item>
                      <text:list-item text:style-override="id1-3-2-2-2-5-3-2-2-3-4">
                        <text:number>d.</text:number>
                        <text:p text:style-name="al">(her)aansluitingskosten voor apparatuur waarvoor een monteur of aannemer noodzakelijk is; </text:p>
                      </text:list-item>
                      <text:list-item text:style-override="id1-3-2-2-2-5-3-2-2-3-5">
                        <text:number>e.</text:number>
                        <text:p text:style-name="al">behang, verf, schoonmaak en schilderwerk.</text:p>
                      </text:list-item>
                    </text:list>
                  </text:list-item>
                  <text:list-item text:style-override="id1-3-2-2-2-5-3-2-3">
                    <text:number>3.</text:number>
                    <text:p text:style-name="al">Uitsluitend wanneer een verhuizing naar een geschikte woning noodzakelijk is, kan een financiële tegemoetkoming voor verhuizing en stoffering als Wmo-voorziening worden toegekend.</text:p>
                  </text:list-item>
                  <text:list-item text:style-override="id1-3-2-2-2-5-3-2-4">
                    <text:number>4.</text:number>
                    <text:p text:style-name="al">Per huishouden/leefeenheid kan slechts eenmaal een tegemoetkoming voor verhuizing en/of stoffering worden verstrekt. </text:p>
                  </text:list-item>
                  <text:list-item text:style-override="id1-3-2-2-2-5-3-2-5">
                    <text:number>5.</text:number>
                    <text:p text:style-name="al">De gemeente zal in elke individuele situatie onderzoeken of:</text:p>
                    <text:list text:style-name="id1-3-2-2-2-5-3-2-5-3">
                      <text:list-item text:style-override="id1-3-2-2-2-5-3-2-5-3-1">
                        <text:number>a.</text:number>
                        <text:p text:style-name="al">de noodzaak voor de verhuizing voor de inwoner vermijdbaar en/of voorzienbaar is zodat de inwoner heeft kunnen reserveren voor verhuis- en stofferingskosten. Er wordt dan geen of een lagere tegemoetkoming voor verhuizing en/of stoffering verstrekt;</text:p>
                      </text:list-item>
                      <text:list-item text:style-override="id1-3-2-2-2-5-3-2-5-3-2">
                        <text:number>b.</text:number>
                        <text:p text:style-name="al">de noodzaak voor verhuizing het gevolg is van een eerdere verhuizing naar een voor de inwoner reeds ongeschikte woning of een woning waarvan destijds reeds te voorzien was dat deze binnen afzienbare tijd niet meer geschikt zou zijn (inadequate verhuizing in het verleden). Er wordt dan geen tegemoetkoming voor verhuizing en/of stoffering verstrekt;</text:p>
                      </text:list-item>
                      <text:list-item text:style-override="id1-3-2-2-2-5-3-2-5-3-3">
                        <text:number>c.</text:number>
                        <text:p text:style-name="al">de inwoner voor het eerst zelfstandig gaat wonen. Er wordt dan geen tegemoetkoming voor verhuizing en/of stoffering verstrekt;</text:p>
                      </text:list-item>
                      <text:list-item text:style-override="id1-3-2-2-2-5-3-2-5-3-4">
                        <text:number>d.</text:number>
                        <text:p text:style-name="al">de inwoner zelfstandig, met behulp van zijn netwerk of met inzet van onder andere Stichting Present en/of het buurtteam in staat is om zijn inboedel te verhuizen. Een financiële tegemoetkoming voor de verhuizing wordt dan niet verstrekt;</text:p>
                      </text:list-item>
                      <text:list-item text:style-override="id1-3-2-2-2-5-3-2-5-3-5">
                        <text:number>e.</text:number>
                        <text:p text:style-name="al">de inwoner in de afgelopen 7 jaar kosten heeft gemaakt voor stoffering in de oude woning. Indien dit niet het geval is, wordt stoffering in de nieuwe woning gelet op de afschrijvingsduur als algemeen gebruikelijke kosten beschouwd. Een financiële tegemoetkoming voor stoffering wordt dan niet verstrekt;</text:p>
                      </text:list-item>
                    </text:list>
                  </text:list-item>
                  <text:list-item text:style-override="id1-3-2-2-2-5-3-2-6">
                    <text:number>6.</text:number>
                    <text:p text:style-name="al">De inwoner dient een huur- of koopovereenkomst van de nieuw te betreden woning te overleggen voordat de uitbetaling kan plaatsvinden. </text:p>
                  </text:list-item>
                  <text:list-item text:style-override="id1-3-2-2-2-5-3-2-7">
                    <text:number>7.</text:number>
                    <text:p text:style-name="al">Het college dient vast te stellen dat deze nieuwe woning adequaat is voor de (toekomstige) beperkingen van de inwoner.</text:p>
                  </text:list-item>
                  <text:list-item text:style-override="id1-3-2-2-2-5-3-2-8">
                    <text:number>8.</text:number>
                    <text:p text:style-name="al">De maximale tegemoetkoming voor een verhuizing bedraagt € 1.500,--. De inwoner overlegt twee offertes voor de kosten voor een verhuizing, waarvan de goedkoopste tot het eerdergenoemde maximum wordt toegekend.</text:p>
                  </text:list-item>
                  <text:list-item text:style-override="id1-3-2-2-2-5-3-2-9">
                    <text:number>9.</text:number>
                    <text:p text:style-name="al">De maximale tegemoetkoming voor stoffering bedraagt € 2.000,--. De inwoner overlegt facturen/kassabonnen voor de gemaakte kosten aan verf, behang, vloerbekleding en raambekleding. Het bedrag is gebaseerd op de NIBUD prijzengids 2023-2024.</text:p>
                  </text:list-item>
                  <text:list-item text:style-override="id1-3-2-2-2-5-3-2-10">
                    <text:number>10.</text:number>
                    <text:p text:style-name="al">Het bedrag aan verhuiskostenvergoeding wordt betaald, indien de gemeente de nieuwe woning als adequaat heeft aangemerkt en de verhuizing binnen 12 maanden na verzending van de beschikking heeft plaatsgevonden.</text:p>
                  </text:list-item>
                </text:list>
                <text:p text:style-name="al"/>
              </text:section>
            </text:section>
            <text:section text:name="paragraaf_id1-3-2-2-2-6" text:style-name="paragraaf">
              <text:p text:style-name="paragraaf_kop"><text:span text:style-name="label">Paragraaf</text:span> <text:span text:style-name="nr">5</text:span> Hoogte bijdrage in de kost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5</text:span> Collectief vervoer</text:p>
                <text:list text:style-name="id1-3-2-2-2-6-3-2">
                  <text:list-item text:style-override="id1-3-2-2-2-6-3-2-1">
                    <text:number>1.</text:number>
                    <text:p text:style-name="al">Op grond van artikel 40, lid 3, van de verordening, worden de volgende bestemmingen uitgezonderd:</text:p>
                    <text:list text:style-name="id1-3-2-2-2-6-3-2-1-3">
                      <text:list-item text:style-override="id1-3-2-2-2-6-3-2-1-3-1">
                        <text:number>a.</text:number>
                        <text:p text:style-name="al">medische afspraken bij gezondheidsinstellingen, zoals ziekenhuizen, klinieken en huisartsenpraktijken;</text:p>
                      </text:list-item>
                      <text:list-item text:style-override="id1-3-2-2-2-6-3-2-1-3-2">
                        <text:number>b.</text:number>
                        <text:p text:style-name="al">onderwijsinstellingen voor inwoners die speciaal onderwijs volgen;</text:p>
                      </text:list-item>
                      <text:list-item text:style-override="id1-3-2-2-2-6-3-2-1-3-3">
                        <text:number>c.</text:number>
                        <text:p text:style-name="al">werk- of opleidingslocaties die essentieel zijn voor de maatschappelijke participatie van de inwoner;</text:p>
                      </text:list-item>
                      <text:list-item text:style-override="id1-3-2-2-2-6-3-2-1-3-4">
                        <text:number>d.</text:number>
                        <text:p text:style-name="al">sociale voorzieningen zoals buurthuizen of dagopvangfaciliteiten die door de inwoner worden bezocht als onderdeel van de ondersteuningsdoelen.</text:p>
                      </text:list-item>
                    </text:list>
                  </text:list-item>
                  <text:list-item text:style-override="id1-3-2-2-2-6-3-2-2">
                    <text:number>2.</text:number>
                    <text:p text:style-name="al">In bijzondere omstandigheden kan het college een bestemming van toepassing verklaren die niet genoemd is in lid 1.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Nadere regels voor persoonsgebonden budget (pgb) </text:p>
            <text:section text:name="artikel_id1-3-2-2-3-2" text:style-name="artikel">
              <text:p text:style-name="artikel_kop_titel"><text:span text:style-name="artikel_kop_label"/> <text:span text:style-name="artikel_kop_nr"/> </text:p>
              <text:p text:style-name="al">De voorwaarden voor verstrekking van een pgb staan in de Jeugdwet (artikel 8.1.1), Wmo 2015 (artikel 2.3.6) en artikel 16 (Jeugd) en artikel 34 (Wmo) van de Verordening. Als een jeugdige, zijn ouders of een inwoner in aanmerking wenst te komen voor een pgb, wordt hij in begrijpelijke bewoordingen ingelicht over de voorwaarden verbonden aan het pgb en de gevolgen van die keuze. Vervolgens onderzoekt de consulent of aan deze voorwaarden wordt voldaan. De jeugdige, zijn ouders of een inwoner die een maatwerkvoorziening via een pgb ontvangt dient hiervoor altijd een budgetplan in. </text:p>
              <text:p text:style-name="al"/>
            </text:section>
            <text:section text:name="artikel_id1-3-2-2-3-3" text:style-name="artikel">
              <text:p text:style-name="artikel_kop_titel"><text:span text:style-name="artikel_kop_label">Artikel</text:span> <text:span text:style-name="artikel_kop_nr">3.1</text:span> Pgb voorwaarden </text:p>
              <text:list text:style-name="id1-3-2-2-3-3-2">
                <text:list-item text:style-override="id1-3-2-2-3-3-2-1">
                  <text:number>1.</text:number>
                  <text:p text:style-name="al">Een pgb is een bedrag dat de jeugdige, zijn ouders of een inwoner die een maatwerkvoorziening via een pgb ontvangt van de gemeente krijgt om zelf jeugdhulp of ondersteuning in te kopen. De jeugdige, zijn ouders of een inwoner die een maatwerkvoorziening via een pgb ontvangt kan zelf een aanbieder uitkiezen van wie hij jeugdhulp of ondersteuning wil ontvangen.</text:p>
                </text:list-item>
                <text:list-item text:style-override="id1-3-2-2-3-3-2-2">
                  <text:number>2.</text:number>
                  <text:p text:style-name="al">Er zijn drie voorwaarden waaraan een de jeugdige, zijn ouders of een inwoner die een maatwerkvoorziening via een pgb ontvangt moet voldoen om in aanmerking te komen voor een pgb:</text:p>
                  <text:list text:style-name="id1-3-2-2-3-3-2-2-3">
                    <text:list-item text:style-override="id1-3-2-2-3-3-2-2-3-1">
                      <text:number>a.</text:number>
                      <text:p text:style-name="al">de jeugdige, zijn ouders of een inwoner die een maatwerkvoorziening via een pgb ontvangt moet op eigen kracht (of met hulp van een pgb-beheerder) voldoende in staat zijn om zijn belangen te behartigen en de pgb taken op een verantwoorde wijze uit te voeren;</text:p>
                    </text:list-item>
                    <text:list-item text:style-override="id1-3-2-2-3-3-2-2-3-2">
                      <text:number>b.</text:number>
                      <text:p text:style-name="al">de jeugdige, zijn ouders of een inwoner die een maatwerkvoorziening via een pgb ontvangt moet motiveren waarom een individuele voorziening in natura niet passend is;</text:p>
                    </text:list-item>
                    <text:list-item text:style-override="id1-3-2-2-3-3-2-2-3-3">
                      <text:number>c.</text:number>
                      <text:p text:style-name="al">de in te kopen jeugdhulp of ondersteuning moet volgens het college van goede kwaliteit zijn. Dit betekent dat de hulp van goed niveau is, die in ieder geval veilig, doeltreffend, doelmatig en cliëntgericht wordt verleend en is afgestemd op de reële behoefte van de jeugdige, zijn ouders of een inwoner die een maatwerkvoorziening via een pgb ontvangt. De hulp die wordt verleend en de doelstellingen daarvan dienen in lijn te zijn met de hulpbehoefte en doelstellingen zoals vastgelegd in het gespreks- en onderzoeksverslag.</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Pgb-vaardigheid </text:p>
              <text:list text:style-name="id1-3-2-2-3-4-2">
                <text:list-item text:style-override="id1-3-2-2-3-4-2-1">
                  <text:number>1.</text:number>
                  <text:p text:style-name="al">Het college zal beoordelen of de jeugdige, een inwoner die een maatwerkvoorziening via een pgb ontvangt of diens pgb-beheerder voldoende bekwaam is om het pgb te beheren. Het ministerie van Volksgezondheid, Welzijn en Sport (VWS) heeft 10 vaardigheidspunten opgesteld voor het beheren van het pgb. Degene die het pgb gaat beheren, dient aan onderstaande criteria a tot en met j te voldoen: </text:p>
                  <text:list text:style-name="id1-3-2-2-3-4-2-1-3">
                    <text:list-item text:style-override="id1-3-2-2-3-4-2-1-3-1">
                      <text:number>a.</text:number>
                      <text:p text:style-name="al">een goed overzicht hebben van de eigen (mede financiële) situatie, dan wel die van de hulpbehoevende, en een duidelijk beeld van de hulpvraag. Zelf kunnen aangeven welke jeugdhulp of ondersteuning er nodig is;</text:p>
                    </text:list-item>
                    <text:list-item text:style-override="id1-3-2-2-3-4-2-1-3-2">
                      <text:number>b.</text:number>
                      <text:p text:style-name="al">weten welke regels er horen bij een pgb, of weten waar men die regels kan vinden; </text:p>
                    </text:list-item>
                    <text:list-item text:style-override="id1-3-2-2-3-4-2-1-3-3">
                      <text:number>c.</text:number>
                      <text:p text:style-name="al">een overzichtelijke pgb-administratie bijhouden en weten welk deel van het pgb al uitgegeven is. Deze administratie moet ook overlegd kunnen worden als de gemeente, in het kader van verantwoording, daarom vraagt; </text:p>
                    </text:list-item>
                    <text:list-item text:style-override="id1-3-2-2-3-4-2-1-3-4">
                      <text:number>d.</text:number>
                      <text:p text:style-name="al">communicatievaardig zijn: tijdig en op eigen initiatief kunnen communiceren met de gemeente, de SVB en zorgverleners; </text:p>
                    </text:list-item>
                    <text:list-item text:style-override="id1-3-2-2-3-4-2-1-3-5">
                      <text:number>e.</text:number>
                      <text:p text:style-name="al">zelfstandig kunnen handelen en met instemming van de hulpbehoevende onafhankelijk voor zorgverleners kiezen; </text:p>
                    </text:list-item>
                    <text:list-item text:style-override="id1-3-2-2-3-4-2-1-3-6">
                      <text:number>f.</text:number>
                      <text:p text:style-name="al">zelf afspraken maken en deze afspraken bijhouden en verantwoorden aan de gemeente; </text:p>
                    </text:list-item>
                    <text:list-item text:style-override="id1-3-2-2-3-4-2-1-3-7">
                      <text:number>g.</text:number>
                      <text:p text:style-name="al">beoordelen en beargumenteren of de zorg uit het pgb passend is; </text:p>
                    </text:list-item>
                    <text:list-item text:style-override="id1-3-2-2-3-4-2-1-3-8">
                      <text:number>h.</text:number>
                      <text:p text:style-name="al">de inzet van zorgverleners kunnen coördineren, waardoor de jeugdhulp of ondersteuning door kan gaan, ook bij verlof en ziekte; </text:p>
                    </text:list-item>
                    <text:list-item text:style-override="id1-3-2-2-3-4-2-1-3-9">
                      <text:number>i.</text:number>
                      <text:p text:style-name="al">als werk- of opdrachtgever de zorgverleners aansturen en aanspreken op hun functioneren; </text:p>
                    </text:list-item>
                    <text:list-item text:style-override="id1-3-2-2-3-4-2-1-3-10">
                      <text:number>j.</text:number>
                      <text:p text:style-name="al">voldoende juridische kennis hebben over het werk- of opdrachtgeverschap, of te weten waar deze kennis te vinden. </text:p>
                    </text:list-item>
                  </text:list>
                </text:list-item>
                <text:list-item text:style-override="id1-3-2-2-3-4-2-2">
                  <text:number>2.</text:number>
                  <text:p text:style-name="al">Indien de jeugdige, een inwoner die een maatwerkvoorziening via een pgb ontvangt of diens pgb-beheerder niet voldoet aan de criteria zoals vastgesteld door het ministerie van VWS, kan het college besluiten om geen persoonsgebonden budget toe te kennen.</text:p>
                </text:list-item>
                <text:list-item text:style-override="id1-3-2-2-3-4-2-3">
                  <text:number>3.</text:number>
                  <text:p text:style-name="al">Om de bekwaamheid van de pgb-beheerder te beoordelen wordt rekening gehouden met de volgende factoren (contra-indicaties):</text:p>
                  <text:list text:style-name="id1-3-2-2-3-4-2-3-3">
                    <text:list-item text:style-override="id1-3-2-2-3-4-2-3-3-1">
                      <text:number>a.</text:number>
                      <text:p text:style-name="al">de pgb-beheerder is handelingsonbekwaam;</text:p>
                    </text:list-item>
                    <text:list-item text:style-override="id1-3-2-2-3-4-2-3-3-2">
                      <text:number>b.</text:number>
                      <text:p text:style-name="al">de pgb-beheerder heeft als gevolg van dementie, een verstandelijke handicap of ernstige psychische problemen onvoldoende inzicht in de eigen situatie;</text:p>
                    </text:list-item>
                    <text:list-item text:style-override="id1-3-2-2-3-4-2-3-3-3">
                      <text:number>c.</text:number>
                      <text:p text:style-name="al">er is sprake van verslavingsproblematiek;</text:p>
                    </text:list-item>
                    <text:list-item text:style-override="id1-3-2-2-3-4-2-3-3-4">
                      <text:number>d.</text:number>
                      <text:p text:style-name="al">er is sprake van schuldenproblematiek;</text:p>
                    </text:list-item>
                    <text:list-item text:style-override="id1-3-2-2-3-4-2-3-3-5">
                      <text:number>e.</text:number>
                      <text:p text:style-name="al">eerder is door de pgb-beheerder misbruik gemaakt van een pgb;</text:p>
                    </text:list-item>
                    <text:list-item text:style-override="id1-3-2-2-3-4-2-3-3-6">
                      <text:number>f.</text:number>
                      <text:p text:style-name="al">eerder is sprake geweest van fraude door de pgb-beheerder.</text:p>
                    </text:list-item>
                  </text:list>
                </text:list-item>
                <text:list-item text:style-override="id1-3-2-2-3-4-2-4">
                  <text:number>4.</text:number>
                  <text:p text:style-name="al">Als één of meerdere van de bovenstaande situaties zich voordoet kan dat een reden zijn om het pgb te weigeren. Dat is het geval als gevolg van één van deze factoren de aanvrager – ook met hulp van een pgb-beheerder zoals genoemd in artikel 3.6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list-item>
              </text:list>
              <text:p text:style-name="al"/>
            </text:section>
            <text:section text:name="artikel_id1-3-2-2-3-5" text:style-name="artikel">
              <text:p text:style-name="artikel_kop_titel"><text:span text:style-name="artikel_kop_label">Artikel</text:span> <text:span text:style-name="artikel_kop_nr">3.3</text:span> Budgetplan </text:p>
              <text:list text:style-name="id1-3-2-2-3-5-2">
                <text:list-item text:style-override="id1-3-2-2-3-5-2-1">
                  <text:number>1.</text:number>
                  <text:p text:style-name="al">Aanvullend op de Integrale verordening Jeugdhulp en Wmo 2024 gemeente Vlissingen, artikel 16 lid 3 en artikel 34 lid 3, beschrijft de pgb-houder of zijn pgb-beheerder in het budgetplan ook: </text:p>
                  <text:list text:style-name="id1-3-2-2-3-5-2-1-3">
                    <text:list-item text:style-override="id1-3-2-2-3-5-2-1-3-1">
                      <text:number>a.</text:number>
                      <text:p text:style-name="al">hoe de in te kopen hulp, een oplossing biedt voor de ontwikkeldoelen van de jeugdige, zijn ouders of een inwoner die een maatwerkvoorziening via een pgb ontvangt; </text:p>
                    </text:list-item>
                    <text:list-item text:style-override="id1-3-2-2-3-5-2-1-3-2">
                      <text:number>b.</text:number>
                      <text:p text:style-name="al">wat de doelen van de hulp zijn, welke activiteiten er plaatsvinden en wanneer er evaluatiemomenten van de hulp zijn; </text:p>
                    </text:list-item>
                    <text:list-item text:style-override="id1-3-2-2-3-5-2-1-3-3">
                      <text:number>c.</text:number>
                      <text:p text:style-name="al">de activiteiten dienen aan de doelen verbonden te zijn en inzichtelijk moet zijn wie wat in die activiteiten kan doen (gezin, sociaal netwerk, school, algemene voorziening) en voor welke activiteiten een individuele voorziening nodig is; </text:p>
                    </text:list-item>
                    <text:list-item text:style-override="id1-3-2-2-3-5-2-1-3-4">
                      <text:number>d.</text:number>
                      <text:p text:style-name="al">deze activiteiten worden vervolgens uitgedrukt in eenheden en tarief;</text:p>
                    </text:list-item>
                    <text:list-item text:style-override="id1-3-2-2-3-5-2-1-3-5">
                      <text:number>e.</text:number>
                      <text:p text:style-name="al">als de activiteiten een relatie hebben met een behandeling, dan moet duidelijk omschreven zijn hoe de inzet van professionele ondersteuning en sociaal netwerk gecombineerd zijn. </text:p>
                    </text:list-item>
                  </text:list>
                </text:list-item>
                <text:list-item text:style-override="id1-3-2-2-3-5-2-2">
                  <text:number>2.</text:number>
                  <text:p text:style-name="al">Indien de pgb-beheerder een wettelijke vertegenwoordiger heeft, is deze verplicht een kopie van de desbetreffende rechterlijke uitspraak te overleggen.</text:p>
                </text:list-item>
                <text:list-item text:style-override="id1-3-2-2-3-5-2-3">
                  <text:number>3.</text:number>
                  <text:p text:style-name="al">Voor het opnemen van een professionele zorgverlener in het budgetplan dient de pgb-beheerder de volgende documentatie te verstrekken: </text:p>
                  <text:list text:style-name="id1-3-2-2-3-5-2-3-3">
                    <text:list-item text:style-override="id1-3-2-2-3-5-2-3-3-1">
                      <text:number>a.</text:number>
                      <text:p text:style-name="al">een kopie van het uittreksel van inschrijving bij de Kamer van Koophandel van de zorgverlener;</text:p>
                    </text:list-item>
                    <text:list-item text:style-override="id1-3-2-2-3-5-2-3-3-2">
                      <text:number>b.</text:number>
                      <text:p text:style-name="al">een bewijs van inschrijving in het BIG-register of een andere beroepsrelevante registratie van de hulpverlener; </text:p>
                    </text:list-item>
                    <text:list-item text:style-override="id1-3-2-2-3-5-2-3-3-3">
                      <text:number>c.</text:number>
                      <text:p text:style-name="al">een kopie van een Verklaring omtrent gedrag van de zorgverlener, waarbij deze verklaring niet ouder mag zijn dan drie maanden. De verklaring dient specifiek te zijn afgegeven voor de desbetreffende functie; </text:p>
                    </text:list-item>
                    <text:list-item text:style-override="id1-3-2-2-3-5-2-3-3-4">
                      <text:number>d.</text:number>
                      <text:p text:style-name="al">een kopie van het hoogst behaalde diploma van de zorgverlener.</text:p>
                    </text:list-item>
                  </text:list>
                </text:list-item>
                <text:list-item text:style-override="id1-3-2-2-3-5-2-4">
                  <text:number>4.</text:number>
                  <text:p text:style-name="al">Indien de pgb-beheerder iemand uit zijn of haar sociaal netwerk wil inzetten, en deze persoon geen familielid is in de eerste of tweede graad, dient de pgb-beheerder de volgende documentatie te verstrekken: </text:p>
                  <text:list text:style-name="id1-3-2-2-3-5-2-4-3">
                    <text:list-item text:style-override="id1-3-2-2-3-5-2-4-3-1">
                      <text:number>a.</text:number>
                      <text:p text:style-name="al">een bewijs waaruit blijkt dat de persoon uit het sociaal netwerk, op basis van opleiding en/of ervaring, in staat is de vereiste ondersteuning te bieden; </text:p>
                    </text:list-item>
                    <text:list-item text:style-override="id1-3-2-2-3-5-2-4-3-2">
                      <text:number>b.</text:number>
                      <text:p text:style-name="al">een kopie van een Verklaring omtrent gedrag voor de betreffende persoon, waarbij deze verklaring niet ouder mag zijn dan drie maanden. De verklaring dient specifiek te zijn afgegeven voor de desbetreffende functie.</text:p>
                    </text:list-item>
                  </text:list>
                </text:list-item>
                <text:list-item text:style-override="id1-3-2-2-3-5-2-5">
                  <text:number>5.</text:number>
                  <text:p text:style-name="al">Indien de inwoner het persoonsgebonden budget (pgb) zelf wenst te beheren, is hij of zij verplicht een kopie van de pgb-test te overleggen.</text:p>
                </text:list-item>
              </text:list>
              <text:p text:style-name="al"/>
            </text:section>
            <text:section text:name="artikel_id1-3-2-2-3-6" text:style-name="artikel">
              <text:p text:style-name="artikel_kop_titel"><text:span text:style-name="artikel_kop_label">Artikel</text:span> <text:span text:style-name="artikel_kop_nr">3.4</text:span> Kwaliteitseisen jeugd </text:p>
              <text:list text:style-name="id1-3-2-2-3-6-2">
                <text:list-item text:style-override="id1-3-2-2-3-6-2-1">
                  <text:number>1.</text:number>
                  <text:p text:style-name="al">Voor formele aanbieders van jeugdhulp die betaald worden uit een pgb, gelden onderstaande kwaliteitseisen: </text:p>
                  <text:list text:style-name="id1-3-2-2-3-6-2-1-3">
                    <text:list-item text:style-override="id1-3-2-2-3-6-2-1-3-1">
                      <text:number>a.</text:number>
                      <text:p text:style-name="al">professionele (formele) aanbieders van jeugdhulp die in Nederland gevestigd zijn, dienen aan de eisen te voldoen zoals beschreven in het kwaliteitskader Jeugd (toepassing verantwoorde werktoedeling in de praktijk); </text:p>
                    </text:list-item>
                    <text:list-item text:style-override="id1-3-2-2-3-6-2-1-3-2">
                      <text:number>b.</text:number>
                      <text:p text:style-name="al">hebben medewerkers in dienst die in het bezit zijn van een Verklaring Omtrent Gedrag; </text:p>
                    </text:list-item>
                    <text:list-item text:style-override="id1-3-2-2-3-6-2-1-3-3">
                      <text:number>c.</text:number>
                      <text:p text:style-name="al">beschikken over een passende aansprakelijkheidsverzekering; </text:p>
                    </text:list-item>
                    <text:list-item text:style-override="id1-3-2-2-3-6-2-1-3-4">
                      <text:number>d.</text:number>
                      <text:p text:style-name="al">verlenen veilige, doeltreffende, doelmatige en cliëntgerichte hulp; </text:p>
                    </text:list-item>
                    <text:list-item text:style-override="id1-3-2-2-3-6-2-1-3-5">
                      <text:number>e.</text:number>
                      <text:p text:style-name="al">werken volgens de norm van verantwoorde werktoedeling en volgens de richtlijn van 1G1P1R; </text:p>
                    </text:list-item>
                    <text:list-item text:style-override="id1-3-2-2-3-6-2-1-3-6">
                      <text:number>f.</text:number>
                      <text:p text:style-name="al">dienen te beschikken over een kwaliteitssysteem borgingssysteem; </text:p>
                    </text:list-item>
                    <text:list-item text:style-override="id1-3-2-2-3-6-2-1-3-7">
                      <text:number>g.</text:number>
                      <text:p text:style-name="al">hebben een meldcode voor huiselijk geweld en kindermishandeling; </text:p>
                    </text:list-item>
                    <text:list-item text:style-override="id1-3-2-2-3-6-2-1-3-8">
                      <text:number>h.</text:number>
                      <text:p text:style-name="al">hebben een meldplicht bij een calamiteit; </text:p>
                    </text:list-item>
                    <text:list-item text:style-override="id1-3-2-2-3-6-2-1-3-9">
                      <text:number>i.</text:number>
                      <text:p text:style-name="al">hebben een meldplicht bij geweld tijdens de verlening van jeugdhulp; </text:p>
                    </text:list-item>
                    <text:list-item text:style-override="id1-3-2-2-3-6-2-1-3-10">
                      <text:number>j.</text:number>
                      <text:p text:style-name="al">hebben de beschikking over een klachtenprocedure; </text:p>
                    </text:list-item>
                    <text:list-item text:style-override="id1-3-2-2-3-6-2-1-3-11">
                      <text:number>k.</text:number>
                      <text:p text:style-name="al">hebben de beschikking over een cliëntenraad indien de Jeugdwet dat vereist; </text:p>
                    </text:list-item>
                    <text:list-item text:style-override="id1-3-2-2-3-6-2-1-3-12">
                      <text:number>l.</text:number>
                      <text:p text:style-name="al">staan ingeschreven bij de Kamer van Koophandel als jeugdhulpaanbieder, beschikken over een KVK-nummer, en zijn geregistreerd bij het CIBG.</text:p>
                    </text:list-item>
                  </text:list>
                </text:list-item>
                <text:list-item text:style-override="id1-3-2-2-3-6-2-2">
                  <text:number>2.</text:number>
                  <text:p text:style-name="al">Voor informele aanbieders van jeugdhulp, niet zijnde bloed- of aanverwanten in de 1e of 2e graad, gelden, naast het in acht nemen van de privacyregels, onderstaande kwaliteitseisen: </text:p>
                  <text:list text:style-name="id1-3-2-2-3-6-2-2-3">
                    <text:list-item text:style-override="id1-3-2-2-3-6-2-2-3-1">
                      <text:number>a.</text:number>
                      <text:p text:style-name="al">de hulpverlener werkt planmatig, volgens het familiegroepsplan, hulpverleningsplan of plan van aanpak; </text:p>
                    </text:list-item>
                    <text:list-item text:style-override="id1-3-2-2-3-6-2-2-3-2">
                      <text:number>b.</text:number>
                      <text:p text:style-name="al">de hulpverlener beschikt aantoonbaar over de benodigde vaardigheden om de hulp zoals om- schreven in het budgetplan, op veilige, doelmatige en cliëntgerichte manier te verlenen; </text:p>
                    </text:list-item>
                    <text:list-item text:style-override="id1-3-2-2-3-6-2-2-3-3">
                      <text:number>c.</text:number>
                      <text:p text:style-name="al">de hulpverlener beschikt over een geldige Verklaring omtrent gedrag (VOG); </text:p>
                    </text:list-item>
                    <text:list-item text:style-override="id1-3-2-2-3-6-2-2-3-4">
                      <text:number>d.</text:number>
                      <text:p text:style-name="al">de hulpverlener heeft een meldplicht bij een calamiteit en voldoet aan de meldplicht geweld bij de verlening van jeugdhulp; </text:p>
                    </text:list-item>
                    <text:list-item text:style-override="id1-3-2-2-3-6-2-2-3-5">
                      <text:number>e.</text:number>
                      <text:p text:style-name="al">de hulpverlener heeft de verplichting om een vertrouwenspersoon in de gelegenheid te stellen zijn taak uit te oefenen. </text:p>
                    </text:list-item>
                  </text:list>
                </text:list-item>
                <text:list-item text:style-override="id1-3-2-2-3-6-2-3">
                  <text:number>3.</text:number>
                  <text:p text:style-name="al">Voor informele hulpverleners die een bloed- of aanverwant in de 1e of 2e graad zijn, gelden onderstaande kwaliteitseisen: </text:p>
                  <text:list text:style-name="id1-3-2-2-3-6-2-3-3">
                    <text:list-item text:style-override="id1-3-2-2-3-6-2-3-3-1">
                      <text:number>a.</text:number>
                      <text:p text:style-name="al">de informele hulpverlener toont aan planmatig te werken, volgens het familiegroepsplan, hulpverleningsplan of plan van aanpak;</text:p>
                    </text:list-item>
                    <text:list-item text:style-override="id1-3-2-2-3-6-2-3-3-2">
                      <text:number>b.</text:number>
                      <text:p text:style-name="al">de informele hulpverlener beschikt aantoonbaar over de benodigde vaardigheden om de hulp zoals omschreven in het budgetplan, op veilige, doelmatige en cliëntgerichte manier te verlenen. </text:p>
                    </text:list-item>
                  </text:list>
                </text:list-item>
                <text:list-item text:style-override="id1-3-2-2-3-6-2-4">
                  <text:number>4.</text:number>
                  <text:p text:style-name="al">Jeugdhulp waarop het landelijk kwaliteitskader van toepassing is en die alleen uitgevoerd kan worden door een geregistreerde hulpverlener (SKJ of BIG) kan niet door sociaal netwerk uitgevoerd worden. </text:p>
                </text:list-item>
                <text:list-item text:style-override="id1-3-2-2-3-6-2-5">
                  <text:number>5.</text:number>
                  <text:p text:style-name="al">De kwaliteitseisen zoals vermeld in de voorgaande leden zijn eveneens van toepassing op jeugdhulp in Zorg in Natura (ZiN).</text:p>
                </text:list-item>
              </text:list>
              <text:p text:style-name="al"/>
            </text:section>
            <text:section text:name="artikel_id1-3-2-2-3-7" text:style-name="artikel">
              <text:p text:style-name="artikel_kop_titel"><text:span text:style-name="artikel_kop_label">Artikel</text:span> <text:span text:style-name="artikel_kop_nr">3.5</text:span> Kwaliteitseisen Wmo</text:p>
              <text:list text:style-name="id1-3-2-2-3-7-2">
                <text:list-item text:style-override="id1-3-2-2-3-7-2-1">
                  <text:number>1.</text:number>
                  <text:p text:style-name="al">Voor formele Wmo-ondersteuning die met behulp van een pgb wordt ingekocht, gelden de volgende kwaliteitscriteria:</text:p>
                  <text:list text:style-name="id1-3-2-2-3-7-2-1-3">
                    <text:list-item text:style-override="id1-3-2-2-3-7-2-1-3-1">
                      <text:number>a.</text:number>
                      <text:p text:style-name="al">de aanbieder moet op verzoek van de consulent alle benodigde informatie verstrekken om de kwaliteit van de ondersteuning te beoordelen.</text:p>
                    </text:list-item>
                    <text:list-item text:style-override="id1-3-2-2-3-7-2-1-3-2">
                      <text:number>b.</text:number>
                      <text:p text:style-name="al">het personeel van de aanbieder, inclusief ingehuurd personeel en zelfstandigen zonder personeel, moet beschikken over de vereiste competenties en vaardigheden, zoals vastgesteld in de branchebasiscompetentieprofielen (bcp's).</text:p>
                    </text:list-item>
                    <text:list-item text:style-override="id1-3-2-2-3-7-2-1-3-3">
                      <text:number>c.</text:number>
                      <text:p text:style-name="al">de aanbieder moet de ondersteuning afstemmen op de persoonlijke situatie van de hulpbehoevende en andere ontvangen ondersteuning.</text:p>
                    </text:list-item>
                    <text:list-item text:style-override="id1-3-2-2-3-7-2-1-3-4">
                      <text:number>d.</text:number>
                      <text:p text:style-name="al">beroepskrachten moeten handelen volgens de professionele standaard.</text:p>
                    </text:list-item>
                    <text:list-item text:style-override="id1-3-2-2-3-7-2-1-3-5">
                      <text:number>e.</text:number>
                      <text:p text:style-name="al">de hulpverlener beschikt over een geldige Verklaring omtrent gedrag (VOG).</text:p>
                    </text:list-item>
                  </text:list>
                </text:list-item>
                <text:list-item text:style-override="id1-3-2-2-3-7-2-2">
                  <text:number>2.</text:number>
                  <text:p text:style-name="al">Het college moet de kwaliteit van informele hulp beoordelen:</text:p>
                  <text:list text:style-name="id1-3-2-2-3-7-2-2-3">
                    <text:list-item text:style-override="id1-3-2-2-3-7-2-2-3-1">
                      <text:number>a.</text:number>
                      <text:p text:style-name="al">de beoordeling omvat de passendheid en toereikendheid van de informele hulp in relatie tot de behoeften van de aanvrager.</text:p>
                    </text:list-item>
                    <text:list-item text:style-override="id1-3-2-2-3-7-2-2-3-2">
                      <text:number>b.</text:number>
                      <text:p text:style-name="al">het college moet vaststellen of professionele hulp noodzakelijk is, gezien de specifieke problematiek, of dat informele hulp vanuit het sociaal netwerk voldoende is. Dit vereist een onderzoek naar de benodigde hulp, waarbij de meerderjarigheid, belasting van de informele hulpverlener, en capaciteit om ondersteuning te bieden worden meegenomen.</text:p>
                    </text:list-item>
                  </text:list>
                </text:list-item>
                <text:list-item text:style-override="id1-3-2-2-3-7-2-3">
                  <text:number>3.</text:number>
                  <text:p text:style-name="al">Indien alleen professionele hulp doeltreffend is, kan deze niet worden geboden door iemand uit het sociaal netwerk vanwege de noodzaak voor objectiviteit en onafhankelijkheid bij professionele hulpverlening.</text:p>
                </text:list-item>
                <text:list-item text:style-override="id1-3-2-2-3-7-2-4">
                  <text:number>4.</text:number>
                  <text:p text:style-name="al">De kwaliteitseisen zoals vermeld in de voorgaande leden zijn eveneens van toepassing op ondersteuning in Zorg in Natura (ZiN).</text:p>
                </text:list-item>
              </text:list>
              <text:p text:style-name="al"/>
            </text:section>
            <text:section text:name="artikel_id1-3-2-2-3-8" text:style-name="artikel">
              <text:p text:style-name="artikel_kop_titel"><text:span text:style-name="artikel_kop_label">Artikel</text:span> <text:span text:style-name="artikel_kop_nr">3.6</text:span> Pgb beheerd door een vertegenwoordiger (pgb-beheerder)</text:p>
              <text:list text:style-name="id1-3-2-2-3-8-2">
                <text:list-item text:style-override="id1-3-2-2-3-8-2-1">
                  <text:number>1.</text:number>
                  <text:p text:style-name="al">Indien de jeugdige, zijn ouders of een inwoner die een maatwerkvoorziening via een pgb ontvangt en die zelf niet in staat zijn om het pgb te beheren, mag dit gedaan worden door een zogenaamde vertegenwoordiger. </text:p>
                </text:list-item>
                <text:list-item text:style-override="id1-3-2-2-3-8-2-2">
                  <text:number>2.</text:number>
                  <text:p text:style-name="al">Hieraan verbindt het college de volgende uitgangspunten: </text:p>
                  <text:list text:style-name="id1-3-2-2-3-8-2-2-3">
                    <text:list-item text:style-override="id1-3-2-2-3-8-2-2-3-1">
                      <text:number>a.</text:number>
                      <text:p text:style-name="al">een pgb-beheerder handelt in het belang van de jeugdige, zijn ouders of een inwoner die een maatwerkvoorziening via een pgb ontvangt;</text:p>
                    </text:list-item>
                    <text:list-item text:style-override="id1-3-2-2-3-8-2-2-3-2">
                      <text:number>b.</text:number>
                      <text:p text:style-name="al">de pgb-beheerder is één persoon;</text:p>
                    </text:list-item>
                    <text:list-item text:style-override="id1-3-2-2-3-8-2-2-3-3">
                      <text:number>c.</text:number>
                      <text:p text:style-name="al">een wijziging van de pgb-beheerder is een wijziging van de situatie van de jeugdige, zijn ouders of een inwoner die een maatwerkvoorziening via een pgb ontvangt en moet daarom gemeld worden bij de gemeente;</text:p>
                    </text:list-item>
                    <text:list-item text:style-override="id1-3-2-2-3-8-2-2-3-4">
                      <text:number>d.</text:number>
                      <text:p text:style-name="al">er mag geen sprake zijn van een ongezonde relatie tussen de jeugdige, zijn ouders of een inwoner die een maatwerkvoorziening via een pgb ontvangt enerzijds en de vertegenwoordiger anderzijds; </text:p>
                    </text:list-item>
                    <text:list-item text:style-override="id1-3-2-2-3-8-2-2-3-5">
                      <text:number>e.</text:number>
                      <text:p text:style-name="al">er mag geen sprake zijn van manipulatie van de jeugdige, zijn ouders of een inwoner die een maatwerkvoorziening via een pgb ontvangt door de vertegenwoordiger; </text:p>
                    </text:list-item>
                  </text:list>
                </text:list-item>
                <text:list-item text:style-override="id1-3-2-2-3-8-2-3">
                  <text:number>3.</text:number>
                  <text:p text:style-name="al">Het college verbindt de volgende eisen aan het beheren van pgb door een vertegenwoordiger:</text:p>
                  <text:list text:style-name="id1-3-2-2-3-8-2-3-3">
                    <text:list-item text:style-override="id1-3-2-2-3-8-2-3-3-1">
                      <text:number>a.</text:number>
                      <text:p text:style-name="al">de vertegenwoordiger dient te beschikken over een vaste woon/verblijfplaats; </text:p>
                    </text:list-item>
                    <text:list-item text:style-override="id1-3-2-2-3-8-2-3-3-2">
                      <text:number>b.</text:number>
                      <text:p text:style-name="al">de vertegenwoordiger mag zelf niet de hulp uitvoeren met behulp van het pgb-budget; </text:p>
                    </text:list-item>
                    <text:list-item text:style-override="id1-3-2-2-3-8-2-3-3-3">
                      <text:number>c.</text:number>
                      <text:p text:style-name="al">de vertegenwoordiger dient een integriteitsverklaring te ondertekenen;</text:p>
                    </text:list-item>
                    <text:list-item text:style-override="id1-3-2-2-3-8-2-3-3-4">
                      <text:number>d.</text:number>
                      <text:p text:style-name="al">de vertegenwoordiger dient een Verklaring Omtrent het Gedrag te overleggen voordat hij of zij als pgb-beheerder wordt aangesteld; </text:p>
                    </text:list-item>
                    <text:list-item text:style-override="id1-3-2-2-3-8-2-3-3-5">
                      <text:number>e.</text:number>
                      <text:p text:style-name="al">de vertegenwoordiger dient nabijheid tot de hulpbehoevende te hebben, wat betekent dat hij of zij in staat is om de belangen van de hulpbehoevende te behartigen door inzicht te hebben in diens wensen, behoeften, ontwikkeling, en inzicht te hebben in de feitelijke zorglevering om zo aansturing en bijsturing mogelijk te maken. Daarnaast dient er met enige regelmaat (fysiek) contact te zijn tussen de vertegenwoordiger en hulpbehoevende;</text:p>
                    </text:list-item>
                    <text:list-item text:style-override="id1-3-2-2-3-8-2-3-3-6">
                      <text:number>f.</text:number>
                      <text:p text:style-name="al">de vertegenwoordiger dient te communiceren met de hulpbehoevende in dezelfde taal als de hulpbehoevende. </text:p>
                    </text:list-item>
                  </text:list>
                </text:list-item>
                <text:list-item text:style-override="id1-3-2-2-3-8-2-4">
                  <text:number>4.</text:number>
                  <text:p text:style-name="al">In onderstaande gevallen kan iemand geen pgb-beheerder zijn:</text:p>
                  <text:list text:style-name="id1-3-2-2-3-8-2-4-3">
                    <text:list-item text:style-override="id1-3-2-2-3-8-2-4-3-1">
                      <text:number>a.</text:number>
                      <text:p text:style-name="al">de vertegenwoordiger is ook zorgverlener of heeft een andere functie bij de zorg-verlenende instantie;</text:p>
                    </text:list-item>
                    <text:list-item text:style-override="id1-3-2-2-3-8-2-4-3-2">
                      <text:number>b.</text:number>
                      <text:p text:style-name="al">de vertegenwoordiger heeft een familieband in de 1e of 2e graad met de zorgverlener/zorgaanbieder;</text:p>
                    </text:list-item>
                    <text:list-item text:style-override="id1-3-2-2-3-8-2-4-3-3">
                      <text:number>c.</text:number>
                      <text:p text:style-name="al">een budgetbeheerder beheert meer dan 3 pgb's van verschillende inwoners;</text:p>
                    </text:list-item>
                    <text:list-item text:style-override="id1-3-2-2-3-8-2-4-3-4">
                      <text:number>d.</text:number>
                      <text:p text:style-name="al">de vertegenwoordiger heeft directe of indirecte financiële belangen in de geleverde zorg of diensten aan de jeugdige of een inwoner die een maatwerkvoorziening via een pgb ontvangt voor wie het pgb wordt beheerd;</text:p>
                    </text:list-item>
                    <text:list-item text:style-override="id1-3-2-2-3-8-2-4-3-5">
                      <text:number>e.</text:number>
                      <text:p text:style-name="al">de vertegenwoordiger is financieel onbekwaam om het pgb op een verantwoorde en transparante manier te beheren, waaronder het bijhouden van financiële overzichten en het tijdig indienen van verantwoordingsdocumenten;</text:p>
                    </text:list-item>
                    <text:list-item text:style-override="id1-3-2-2-3-8-2-4-3-6">
                      <text:number>f.</text:number>
                      <text:p text:style-name="al">de vertegenwoordiger heeft zelf een indicatie vanuit de Jeugdwet of de Wmo gericht op begeleiding en/of dagbesteding. </text:p>
                    </text:list-item>
                  </text:list>
                </text:list-item>
              </text:list>
              <text:p text:style-name="al"/>
            </text:section>
            <text:section text:name="artikel_id1-3-2-2-3-9" text:style-name="artikel">
              <text:p text:style-name="artikel_kop_titel"><text:span text:style-name="artikel_kop_label">Artikel</text:span> <text:span text:style-name="artikel_kop_nr">3.7</text:span> Pgb in het buitenland </text:p>
              <text:list text:style-name="id1-3-2-2-3-9-2">
                <text:list-item text:style-override="id1-3-2-2-3-9-2-1">
                  <text:number>1.</text:number>
                  <text:p text:style-name="al">De pgb-beheerder moet een verblijf in het buitenland van langer dan vier weken melden aan het college. </text:p>
                </text:list-item>
                <text:list-item text:style-override="id1-3-2-2-3-9-2-2">
                  <text:number>2.</text:number>
                  <text:p text:style-name="al">Het voorgaande, zoals vermeld in lid 1, is tevens van toepassing op de vertegenwoordiger en de persoon die informele hulp/ondersteuning verleent.</text:p>
                </text:list-item>
                <text:list-item text:style-override="id1-3-2-2-3-9-2-3">
                  <text:number>3.</text:number>
                  <text:p text:style-name="al">Bij een verblijf van de jeugdige langer dan vier weken in het buitenland en bij inkoop van jeugdhulpaanbieders die niet onder de Nederlandse belastingwetgeving vallen, verlaagt het college het pgb voor de gehele periode dat de pgb-beheerder in het buitenland verblijft, op grond van de voor dat land geldende aanvaarbaarheidspercentages zoals vastgesteld door het Zorginstituut Nederland.</text:p>
                </text:list-item>
                <text:list-item text:style-override="id1-3-2-2-3-9-2-4">
                  <text:number>4.</text:number>
                  <text:p text:style-name="al">Indien er sprake is van een situatie zoals beschreven in het tweede lid, dan kan de pgb-beheerder het pgb voor ten hoogste dertien weken per kalenderjaar inzetten voor betaling van jeugdhulp tijdens verblijf buiten Nederland. Het college kan deze termijn op aanvraag van de pgb-beheerder verlengen.</text:p>
                </text:list-item>
                <text:list-item text:style-override="id1-3-2-2-3-9-2-5">
                  <text:number>5.</text:number>
                  <text:p text:style-name="al">De voorgaande leden zijn ook van toepassing op voorzieningen die verstrekt worden op grond van de Wmo in de vorm van een pgb.</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aluatie van ingezett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Periodieke evaluatie </text:p>
              <text:list text:style-name="id1-3-2-2-4-3-2">
                <text:list-item text:style-override="id1-3-2-2-4-3-2-1">
                  <text:number>1.</text:number>
                  <text:p text:style-name="al">De consulent voert periodiek een beoordeling uit om te bepalen of de jeugdhulp of maatschappelijke ondersteuning die door de gemeente is toegekend, nog steeds passend en noodzakelijk is.</text:p>
                </text:list-item>
                <text:list-item text:style-override="id1-3-2-2-4-3-2-2">
                  <text:number>2.</text:number>
                  <text:p text:style-name="al">In dit proces wordt ook een evaluatie betrokken die is opgesteld door de zorgaanbieder en de jeugdige, zijn ouders of een inwoner die een maatwerkvoorziening via een pgb ontvangt die de ondersteuning heeft ontvangen.</text:p>
                </text:list-item>
              </text:list>
              <text:p text:style-name="al"/>
            </text:section>
            <text:section text:name="artikel_id1-3-2-2-4-4" text:style-name="artikel">
              <text:p text:style-name="artikel_kop_titel"><text:span text:style-name="artikel_kop_label">Artikel</text:span> <text:span text:style-name="artikel_kop_nr">4.2</text:span> Evaluatieprocedure</text:p>
              <text:list text:style-name="id1-3-2-2-4-4-2">
                <text:list-item text:style-override="id1-3-2-2-4-4-2-1">
                  <text:number>1.</text:number>
                  <text:p text:style-name="al">De evaluatie wordt in eerste instantie opgevraagd via de jeugdige, zijn ouders of een inwoner die een maatwerkvoorziening ontvangt.</text:p>
                </text:list-item>
                <text:list-item text:style-override="id1-3-2-2-4-4-2-2">
                  <text:number>2.</text:number>
                  <text:p text:style-name="al">Als de inwoner die een maatwerkvoorziening ontvangt niet beschikt over de evaluatie of deze niet wil verstrekken, heeft de gemeente volgens de Wmo 2015 het recht om deze gegevens op te vragen bij de zorgaanbieder. De zorgaanbieder is verplicht deze gegevens desgevraagd te verstrekken.</text:p>
                </text:list-item>
                <text:list-item text:style-override="id1-3-2-2-4-4-2-3">
                  <text:number>3.</text:number>
                  <text:p text:style-name="al">In het geval van jeugdhulp kan de evaluatie alleen worden opgevraagd bij de zorgaanbieder als de jeugdige en/of ouder(s) hiervoor uitdrukkelijke toestemming hebben gegeven.</text:p>
                </text:list-item>
                <text:list-item text:style-override="id1-3-2-2-4-4-2-4">
                  <text:number>4.</text:number>
                  <text:p text:style-name="al">In het geval van volwassenheid wordt een evaluatiemoment een half jaar voor de jeugdige 18 jaar wordt gepland om een zorgvuldige overgang te facilite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ardheidsclausule </text:p>
              <text:p text:style-name="al">Het college kan in bijzondere gevallen ten gunste van de jeugdige, zijn ouders en een inwoner afwijken van de bepalingen van deze nadere regels indien toepassing van deze regels tot onbillijkheden van overwegende aard leidt.</text:p>
              <text:p text:style-name="al"/>
            </text:section>
            <text:section text:name="artikel_id1-3-2-2-5-4" text:style-name="artikel">
              <text:p text:style-name="artikel_kop_titel"><text:span text:style-name="artikel_kop_label">Artikel</text:span> <text:span text:style-name="artikel_kop_nr">5.2</text:span> Intrekking oude nadere regels </text:p>
              <text:list text:style-name="id1-3-2-2-5-4-2">
                <text:list-item text:style-override="id1-3-2-2-5-4-2-1">
                  <text:number>1.</text:number>
                  <text:p text:style-name="al">De Nadere regels Wmo en Jeugd 2021 gemeente Vlissingen worden ingetrokken vanaf het moment dat de Nadere regels Jeugdhulp en Maatschappelijke ondersteuning gemeente Vlissingen 2024 in werking treden. </text:p>
                </text:list-item>
                <text:list-item text:style-override="id1-3-2-2-5-4-2-2">
                  <text:number>2.</text:number>
                  <text:p text:style-name="al">De jeugdige, zijn ouders of een inwoner houdt recht op een lopende voorziening, verstrekt op grond van de Nadere regels Wmo en Jeugd 2021 gemeente Vlissingen, totdat het college een nieuw besluit heeft genomen.</text:p>
                </text:list-item>
              </text:list>
              <text:p text:style-name="al"/>
            </text:section>
            <text:section text:name="artikel_id1-3-2-2-5-5" text:style-name="artikel">
              <text:p text:style-name="artikel_kop_titel"><text:span text:style-name="artikel_kop_label">Artikel</text:span> <text:span text:style-name="artikel_kop_nr">5.3</text:span> Inwerkingtreding en citeertitel</text:p>
              <text:list text:style-name="id1-3-2-2-5-5-2">
                <text:list-item text:style-override="id1-3-2-2-5-5-2-1">
                  <text:number>1.</text:number>
                  <text:p text:style-name="al">Deze nadere regels treden een dag na bekendmaking in werking.</text:p>
                </text:list-item>
                <text:list-item text:style-override="id1-3-2-2-5-5-2-2">
                  <text:number>2.</text:number>
                  <text:p text:style-name="al">Deze nadere regels wordt aangehaald als: Nadere regels Jeugdhulp en Maatschappelijke ondersteuning gemeente Vlissingen 2024.</text:p>
                </text:list-item>
              </text:list>
              <text:p text:style-name="al"/>
              <text:p text:style-name="al"/>
              <text:p text:style-name="al"/>
              <text:p text:style-name="al"/>
            </text:section>
            <text:p text:style-name="hoofdstuk_bottom"/>
          </text:section>
          <text:section text:name="hoofdstuk_id1-3-2-2-6" text:style-name="hoofdstuk">
            <text:p text:style-name="hoofdstuk_kop"><text:span text:style-name="label">Bijlage</text:span> <text:span text:style-name="nr">1:</text:span> Normtijden persoonlijke verzorging aan jeugdige in de thuissituatie </text:p>
            <text:section text:name="artikel_id1-3-2-2-6-2" text:style-name="artikel">
              <text:p text:style-name="artikel_kop_titel"><text:span text:style-name="artikel_kop_label"/> <text:span text:style-name="artikel_kop_nr"/> </text:p>
              <text:p text:style-name="al"/>
              <text:p text:style-name="al">De gemeente kent de volgende normtijden voor hulp en zorg bij algemene dagelijkse levensverrichtingen (ADL)/persoonlijke zorg van de jeugdige in de thuissituatie. Deze zijn afkomstig uit de CIZ indicatiewijzer (2014).</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 frequentie per 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 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en, houding)</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tl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s</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a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text:p>
                    </table:table-cell>
                    <table:table-cell table:style-name="entry" table:number-rows-spanned="1" table:number-columns-spanned="1">
                      <text:p text:style-name="table_al">Aanbrengen prothese/hulpmiddelen</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één of meer van de aan te leren activiteiten 1.1 tot en met 2.2 plus maximaal in totaal 30 minuten per week</text:p>
                    </table:table-cell>
                    <table:table-cell table:style-name="entry" table:number-rows-spanned="1" table:number-columns-spanned="1">
                      <text:p text:style-name="table_al">Gelijk aan éé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section>
            <text:p text:style-name="hoofdstuk_bottom"/>
          </text:section>
          <text:section text:name="hoofdstuk_id1-3-2-2-7" text:style-name="hoofdstuk">
            <text:p text:style-name="hoofdstuk_kop"><text:span text:style-name="label">Bijlage</text:span> <text:span text:style-name="nr">2.</text:span> Richtlijn gebruikelijke hulp gemeente Vlissing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1.</text:span> Gebruikelijke hulp in de Wmo 2015</text:p>
              <text:section text:name="structuurtekst_id1-3-2-2-7-3-2" text:style-name="structuurtekst">
                <text:p text:style-name="al"/>
                <text:p text:style-name="al">
                <text:span text:style-name="nadrukvet">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Van wie wordt gebruikelijke hulp verwacht? </text:span>
              </text:p>
                <text:p text:style-name="al">De leefeenheid van de inwoner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al"/>
                <text:p text:style-name="al">
                <text:span text:style-name="nadrukondlijn">Leefeenheid </text:span>
              </text:p>
                <text:p text:style-name="al">De leefeenheid waartoe inwoner behoort, bestaat, gelet op artikel 1.1.1 Wmo 2015, uit de:</text:p>
                <text:list text:style-name="id1-3-2-2-7-3-2-10">
                  <text:list-item text:style-override="id1-3-2-2-7-3-2-10-1">
                    <text:number>a.</text:number>
                    <text:p text:style-name="al">Echtgenoot</text:p>
                  </text:list-item>
                  <text:list-item text:style-override="id1-3-2-2-7-3-2-10-2">
                    <text:number>b.</text:number>
                    <text:p text:style-name="al">Ouders</text:p>
                  </text:list-item>
                  <text:list-item text:style-override="id1-3-2-2-7-3-2-10-3">
                    <text:number>c.</text:number>
                    <text:p text:style-name="al">inwonende kinderen, of </text:p>
                  </text:list-item>
                  <text:list-item text:style-override="id1-3-2-2-7-3-2-10-4">
                    <text:number>d.</text:number>
                    <text:p text:style-name="al">andere huisgenoten waarmee inwoner een gezamenlijke huishouding voert. </text:p>
                  </text:list-item>
                </text:list>
                <text:p text:style-name="al"/>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inwoner deel uitmaakt van een leefeenheid bestaande uit meerdere personen (meerpersoonshuishouden) moet de consulent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inwoner is onvoldoende om te spreken van hoofdverblijf in dezelfde woning.</text:p>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2-7-3-2-19">
                  <text:list-item text:style-override="id1-3-2-2-7-3-2-19-1">
                    <text:number>a.</text:number>
                    <text:p text:style-name="al">zijn de woningen kadastraal gesplitst?</text:p>
                  </text:list-item>
                  <text:list-item text:style-override="id1-3-2-2-7-3-2-19-2">
                    <text:number>b.</text:number>
                    <text:p text:style-name="al">hebben ze een eigen huisnummer?</text:p>
                  </text:list-item>
                  <text:list-item text:style-override="id1-3-2-2-7-3-2-19-3">
                    <text:number>c.</text:number>
                    <text:p text:style-name="al">is er sprake van een huurovereenkomst?</text:p>
                  </text:list-item>
                  <text:list-item text:style-override="id1-3-2-2-7-3-2-19-4">
                    <text:number>d.</text:number>
                    <text:p text:style-name="al">is het mogelijk om huurtoeslag aan te vragen voor de woning?</text:p>
                  </text:list-item>
                  <text:list-item text:style-override="id1-3-2-2-7-3-2-19-5">
                    <text:number>e.</text:number>
                    <text:p text:style-name="al">beschikt de woning over algemeen gebruikelijke voorzieningen?</text:p>
                  </text:list-item>
                  <text:list-item text:style-override="id1-3-2-2-7-3-2-19-6">
                    <text:number>f.</text:number>
                    <text:p text:style-name="al">heeft de woning een eigen toegangsdeur?</text:p>
                  </text:list-item>
                </text:list>
                <text:p text:style-name="al"/>
                <text:p text:style-name="al">
                <text:span text:style-name="nadrukondlijn">Echtgenoot </text:span>
              </text:p>
                <text:p text:style-name="al">Met een echtgenoot wordt gelijkgesteld (artikel 1.1.2 Wmo 2015):</text:p>
                <text:list text:style-name="id1-3-2-2-7-3-2-23">
                  <text:list-item text:style-override="id1-3-2-2-7-3-2-23-1">
                    <text:number>a.</text:number>
                    <text:p text:style-name="al">de geregistreerde partner </text:p>
                  </text:list-item>
                  <text:list-item text:style-override="id1-3-2-2-7-3-2-23-2">
                    <text:number>b.</text:number>
                    <text:p text:style-name="al">de ongehuwde meerderjarige die met een andere ongehuwde meerderjarige een gezamenlijke huishouding voert, tenzij het betreft een bloedverwant in de eerste graad.</text:p>
                  </text:list-item>
                  <text:list-item text:style-override="id1-3-2-2-7-3-2-23-3">
                    <text:number>c.</text:number>
                    <text:p text:style-name="al">Gezamenlijke huishouding </text:p>
                  </text:list-item>
                </text:list>
                <text:p text:style-name="al"/>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2-7-3-2-28">
                  <text:list-item text:style-override="id1-3-2-2-7-3-2-28-1">
                    <text:number>a.</text:number>
                    <text:p text:style-name="al">het moet gaan om twee personen;</text:p>
                  </text:list-item>
                  <text:list-item text:style-override="id1-3-2-2-7-3-2-28-2">
                    <text:number>b.</text:number>
                    <text:p text:style-name="al">men moet het hoofdverblijf hebben in dezelfde woning;</text:p>
                  </text:list-item>
                  <text:list-item text:style-override="id1-3-2-2-7-3-2-28-3">
                    <text:number>c.</text:number>
                    <text:p text:style-name="al">men moet blijk geven zorg te dragen voor elkaar door middel van het leveren van een bijdrage in de kosten van de huishouding dan wel anderszins.</text:p>
                  </text:list-item>
                </text:list>
                <text:p text:style-name="al"/>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inwoner.</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onder de 18 jaar)</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d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 </text:p>
                <text:p text:style-name="al"/>
                <text:p text:style-name="al">
                <text:span text:style-name="nadrukondlijn">Niet-inwonende kinderen </text:span>
              </text:p>
                <text:p text:style-name="al">Niet-inwonende kinderen hoeven geen gebruikelijke hulp te bieden, want zij behoren niet tot de leefeenheid. De consulent kan wel met de inwoner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inwoner te verlenen. Als dat niet het geval is en er is dus sprake van (dreigende) overbelasting, kan het college (tijdelijk) een indicatie verstrekken.</text:p>
                <text:p text:style-name="al"/>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neemt daartoe niet in staat is wegens (dreigende) overbelasting, die niet op een andere manier door hem is op te lossen. Het college moet de inwoner met beperkingen dan ondersteunen. Het college beoordeelt de situatie dan alsof de inwoner zonder gebruikelijke hulpverlener woont.</text:p>
                <text:p text:style-name="al"/>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inwoner door een mantelzorger.</text:p>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Hier is dus sprake van bovengebruikelijke hulp.</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text:p text:style-name="al">Bij uitval van één van de ouders neemt de andere ouder de gebruikelijke hulp voor de kinderen over. Gebruikelijke hulp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Huishoudelijke ondersteuning/schoon en leefbaar huis</text:span>
              </text:p>
                <text:p text:style-name="al">De gemeente Vlissingen heeft in artikel 31 van de verordening opgenomen dat ondersteuning gericht op een schoon en leefbaar huis een algemene voorziening is. In uitzonderlijke situaties kan voorkomen dat de algemene voorziening onvoldoende compenserend is. Het college onderzoekt dan of een maatwerkvoorziening ingezet moet worden. Als een maatwerkvoorziening voor een schoon en leefbaar huis ingezet wordt, dan hanteert de gemeente het door HHM ontwikkelde Normenkader Huishoudelijke Hulp 2019, met aanvullende instructie 2022: https://www.hhm.nl/werk/handreiking-normenkader-huishoudelijke-ondersteuning/. Het normenkader is niet van toepassing op was- en strijkservice. Hiervoor wordt het Protocol voor huishoudelijke hulp van het CIZ uit 2006 gehanteerd. </text:p>
                <text:p text:style-name="al">Als er sprake is van gebruikelijke hulp wordt geen of minder huishoudelijke ondersteuning toegekend.</text:p>
                <text:p text:style-name="al"/>
                <text:p text:style-name="al">
                <text:span text:style-name="nadrukvet">Van wie kan gebruikelijke hulp worden verwacht bij huishoudelijke ondersteun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2-7-3-2-101">
                  <text:list-item text:style-override="id1-3-2-2-7-3-2-101-1">
                    <text:number>a.</text:number>
                    <text:p text:style-name="al">schoonhouden van wc en badkamer, </text:p>
                  </text:list-item>
                  <text:list-item text:style-override="id1-3-2-2-7-3-2-101-2">
                    <text:number>b.</text:number>
                    <text:p text:style-name="al">schoonhouden van keuken, leefruimte en één slaapkamer, </text:p>
                  </text:list-item>
                  <text:list-item text:style-override="id1-3-2-2-7-3-2-101-3">
                    <text:number>c.</text:number>
                    <text:p text:style-name="al">wasverzorging, </text:p>
                  </text:list-item>
                  <text:list-item text:style-override="id1-3-2-2-7-3-2-101-4">
                    <text:number>d.</text:number>
                    <text:p text:style-name="al">boodschappen doen,</text:p>
                  </text:list-item>
                  <text:list-item text:style-override="id1-3-2-2-7-3-2-101-5">
                    <text:number>e.</text:number>
                    <text:p text:style-name="al">maaltijd verzorgen,</text:p>
                  </text:list-item>
                  <text:list-item text:style-override="id1-3-2-2-7-3-2-101-6">
                    <text:number>f.</text:number>
                    <text:p text:style-name="al">afwassen en opruimen.</text:p>
                  </text:list-item>
                </text:list>
                <text:p text:style-name="al"/>
                <text:p text:style-name="al">Dit betekent dat er wel huishoudelijke ondersteuning kan worden toegekend voor het schoonhouden van overige slaapkamer(s) inclusief het verschonen van bedden, het schoonmaken van de hal/bijkeuken en het zemen van ramen aan de binnenzijde. Daarnaast kunnen 18-23 jarigen eventuele jongere gezinsleden verzorgen en begeleiden. </text:p>
                <text:p text:style-name="al"/>
                <text:p text:style-name="al">
                <text:span text:style-name="nadrukondlijn">Bijdrage van kinderen aan het huishouden </text:span>
              </text:p>
                <text:p text:style-name="al">In geval de leefeenheid van inwoner mede bestaat uit kinderen, dan gaat de consulent ervan uit, dat de kinderen, afhankelijk van hun leeftijd en psychosociaal functioneren, een bijdrage kunnen leveren aan de huishoudelijke taken. </text:p>
                <text:p text:style-name="al"/>
                <text:p text:style-name="al">Kinderen tot 5 jaar leveren geen bijdrage aan de huishouding.</text:p>
                <text:p text:style-name="al"/>
                <text:p text:style-name="al">Kinderen tussen 5-12 jaar worden naar hun eigen mogelijkheden betrokken bij lichte huishoudelijke werkzaamheden als opruimen, tafel dekken/afruimen, afwassen/afdrogen, boodschap doen, kleding in de wasmand gooien. </text:p>
                <text:p text:style-name="al"/>
                <text:p text:style-name="al">Kinderen vanaf 13 jaar kunnen, naast bovengenoemde taken hun eigen kamer op orde houden, d.w.z. rommel opruimen, stofzuigen, bed verschonen.</text:p>
                <text:p text:style-name="al"/>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
                <text:p text:style-name="al">Wanneer in redelijkheid niet (meer) kan worden verondersteld dat een nieuwe taak als het huishouden nog is te trainen of aan te leren kan, indien nodig, huishoudelijke verzorging voor die zwaar huishoudelijke taken worden geïndiceerd die anders tot de gebruikelijke hulp zouden worden gerekend.</text:p>
                <text:p text:style-name="al"/>
                <text:p text:style-name="al">Belasting door werk, studie, maatschappelijke participatie of zorgtaken</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 </text:span>
              </text:p>
                <text:p text:style-name="al">Van wie kan gebruikelijke hulp worden verwacht bij persoonlijke verzorging?</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list text:style-name="id1-3-2-2-7-3-2-133">
                  <text:list-item text:style-override="id1-3-2-2-7-3-2-133-1">
                    <text:number>a.</text:number>
                    <text:p text:style-name="al">gebruikelijke persoonlijke verzorging van partners voor elkaar,</text:p>
                  </text:list-item>
                  <text:list-item text:style-override="id1-3-2-2-7-3-2-133-2">
                    <text:number>b.</text:number>
                    <text:p text:style-name="al">gebruikelijke persoonlijke verzorging van volwassen huisgenoten voor elkaar, w.o. inwonende volwassen kinderen (&gt; 18 jaar) voor hun ouders.</text:p>
                  </text:list-item>
                  <text:list-item text:style-override="id1-3-2-2-7-3-2-133-3">
                    <text:number>c.</text:number>
                    <text:p text:style-name="al">Onder partner wordt verstaan: de volwassene met wie de zorgvrager een intieme, emotionele relatie heeft èn een duurzame gemeenschappelijke huishouding voert.</text:p>
                  </text:list-item>
                </text:list>
                <text:p text:style-name="al"/>
                <text:p text:style-name="al"/>
                <text:p text:style-name="al">
                <text:span text:style-name="nadrukondlijn">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
                <text:span text:style-name="nadrukcur">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ondlijn">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Van wie kan gebruikelijke hulp worden verwacht bij begeleiding?</text:p>
                <text:p text:style-name="al"/>
                <text:p text:style-name="al">
                <text:span text:style-name="nadrukondlijn">Partners onderling, ouders en volwassen inwonende kinderen en/of andere volwassen huisgenoten onderling </text:span>
              </text:p>
                <text:p text:style-name="al"/>
                <text:p text:style-name="al">
                <text:span text:style-name="nadrukcur">Kortdurende situaties</text:span>
              </text:p>
                <text:p text:style-name="al">Alle begeleiding van de inwoner door de partner, ouder, volwassen kind en/of elke andere volwassen huisgenoot is gebruikelijke hulp als er sprake is van een kortdurende zorgsituatie met uitzicht op een dusdanig herstel van het gezondheidsprobleem en de daarmee samenhangende zelfredzaamheid van de inwoner,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inwoner gebruikelijke hulp wanneer die begeleiding normaal gesproken door partner, ouder, inwonend kind en/of andere huisgenoot in de persoonlijke levenssfeer onderling aan elkaar moet worden geboden. Het gaat hierbij in ieder geval om de volgende vormen van begeleiding aan een inwoner:</text:p>
                <text:list text:style-name="id1-3-2-2-7-3-2-162">
                  <text:list-item text:style-override="id1-3-2-2-7-3-2-162-1">
                    <text:number>a.</text:number>
                    <text:p text:style-name="al">Het begeleiden van inwoner bij het normaal maatschappelijk verkeer binnen de persoonlijke levenssfeer zoals het bezoeken van familie/vrienden, huisarts, enzovoort.</text:p>
                  </text:list-item>
                  <text:list-item text:style-override="id1-3-2-2-7-3-2-162-2">
                    <text:number>b.</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 </text:p>
                  </text:list-item>
                </text:list>
                <text:p text:style-name="al"/>
                <text:p text:style-name="al">
                <text:span text:style-name="nadrukcur">Aanleren aan derden</text:span>
              </text:p>
                <text:p text:style-name="al">Het leren omgaan van derden (familie/vrienden) met de inwoner is gebruikelijke hulp.</text:p>
                <text:p text:style-name="al"/>
                <text:p text:style-name="al"/>
              </text:section>
            </text:section>
            <text:section text:name="paragraaf_id1-3-2-2-7-4" text:style-name="paragraaf">
              <text:p text:style-name="paragraaf_kop"><text:span text:style-name="label"/> <text:span text:style-name="nr">2.</text:span> Gebruikelijke hulp in de Jeugdwet</text:p>
              <text:section text:name="structuurtekst_id1-3-2-2-7-4-2" text:style-name="structuurtekst">
                <text:p text:style-name="al"/>
                <text:p text:style-name="al">
                <text:span text:style-name="nadrukvet">Wat is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voogdijhoudende pleegouders vallen. </text:p>
                <text:p text:style-name="al"/>
                <text:p text:style-name="al">Wat onder gebruikelijke hulp valt, wordt dus bepaald door wat op dat moment normaal is en kan in de loop van de tijd veranderen. In onze samenleving is het normaal dat ouders de tot hun gezin behorende minderjarige kinderen verzorgen, opvoeden en toezicht aan hen bieden, ook als het kind een ziekte, aandoening of beperking heeft. </text:p>
                <text:p text:style-name="al"/>
                <text:p text:style-name="al">Het college onderzoekt de zorgbehoefte van een kind mede op basis van de in tabel 1 van deze bijlage opgenomen ‘Richtlijn gebruikelijke hulp voor kinderen met een normaal ontwikkelingsprofiel’. </text:p>
                <text:p text:style-name="al"/>
                <text:p text:style-name="al">Als op basis van tabel 1 is vastgesteld dat er sprake is van gebruikelijke hulp wordt geen voorziening Jeugdwet toegekend. </text:p>
                <text:p text:style-name="al"/>
                <text:p text:style-name="al">Als op basis van tabel 1 is vastgesteld dat er sprake is van meer dan gebruikelijke hulp wordt niet automatisch een voorziening Jeugdwet toegekend. Van ouders mag ook bovengebruikelijke hulp worden verwacht. </text:p>
                <text:p text:style-name="al"/>
                <text:p text:style-name="al">
                <text:span text:style-name="nadrukondlijn">Onderscheid kortdurende en langdurige </text:span>
                <text:span text:style-name="nadrukondlijn">zorg-situatie</text:span>
              </text:p>
                <text:p text:style-name="al">Bij gebruikelijke hulp wordt een onderscheid gemaakt in kortdurende en langdurige situaties .</text:p>
                <text:p text:style-name="al"/>
                <text:p text:style-name="al">
                <text:span text:style-name="nadrukondlijn">Kortdurend</text:span>: er is uitzicht op herstel van het gezondheidsprobleem en de daarmee samenhangende zelfredzaamheid van de jeugdige. Het gaat hierbij over het algemeen over een periode van maximaal 3 maanden. </text:p>
                <text:p text:style-name="al"/>
                <text:p text:style-name="al">
                <text:span text:style-name="nadrukondlijn">Langdurig</text:span>: het gaat om chronische situaties waarbij naar verwachting de zorg langer dan 3 maanden nodig zal zijn. </text:p>
                <text:p text:style-name="al"/>
                <text:p text:style-name="al">In kortdurende zorgsituaties kan van ouders of andere verzorgers/opvoeders worden verwacht dat ze alle persoonlijke verzorging en begeleiding zelf bieden. Dit betreft gebruikelijke hulp. </text:p>
                <text:p text:style-name="al"/>
                <text:p text:style-name="al">Alleen in langdurige zorgsituaties kan daarom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ondlijn">Beschermende woonomgeving</text:span>
              </text:p>
                <text:p text:style-name="al">Het bieden van een beschermende woonomgeving van ouders aan jeugdigen is tot een leeftijd van in ieder geval 17 jaar gebruikelijke hulp. Van ouders of verzorgers/opvoeders kan tot genoemde leeftijd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p text:style-name="al">
                <text:span text:style-name="nadrukvet">Afweging gebruikelijke en </text:span>
                <text:span text:style-name="nadrukvet">bovengebruikelijke</text:span>
                <text:span text:style-name="nadrukvet"> hulp</text:span>
              </text:p>
                <text:p text:style-name="al">Om vast te stellen welke hulp bovengebruikelijk is, beoordeelt het college welke hulp uitgaat boven de hulp die een jeugdige van dezelfde leeftijd zonder beperkingen redelijkerwijs nodig heeft. In onderstaande tabel zijn richtlijnen opgenomen van gebruikelijke hulp van ouders voor jeugdigen zonder beperkingen. </text:p>
                <text:p text:style-name="al"/>
                <text:p text:style-name="al"/>
                <text:p text:style-name="al">
                <text:span text:style-name="nadrukvet">Tabel I Richtlijnen gebruikelijke hulp voor kinderen met een normaal ontwikkelingsprofiel</text:span>
              </text:p>
                <text:p text:style-name="al">Kinderen van 0 tot 3 jaar</text:p>
                <text:list text:style-name="id1-3-2-2-7-4-2-35">
                  <text:list-item text:style-override="id1-3-2-2-7-4-2-35-1">
                    <text:number>a.</text:number>
                    <text:p text:style-name="al">hebben bij alle activiteiten verzorging van een ouder nodig;</text:p>
                  </text:list-item>
                  <text:list-item text:style-override="id1-3-2-2-7-4-2-35-2">
                    <text:number>b.</text:number>
                    <text:p text:style-name="al">ouderlijk toezicht is zeer nabij nodig;</text:p>
                  </text:list-item>
                  <text:list-item text:style-override="id1-3-2-2-7-4-2-35-3">
                    <text:number>c.</text:number>
                    <text:p text:style-name="al">zijn in toenemende mate zelfstandig in bewegen en verplaatsen;</text:p>
                  </text:list-item>
                  <text:list-item text:style-override="id1-3-2-2-7-4-2-35-4">
                    <text:number>d.</text:number>
                    <text:p text:style-name="al">hebben begeleiding en stimulans nodig bij hun psychomotorische ontwikkeling;</text:p>
                  </text:list-item>
                  <text:list-item text:style-override="id1-3-2-2-7-4-2-35-5">
                    <text:number>e.</text:number>
                    <text:p text:style-name="al">hebben begeleiding en stimulans nodig bij de ontwikkeling naar zelfstandigheid en zelfredzaamheid;</text:p>
                  </text:list-item>
                  <text:list-item text:style-override="id1-3-2-2-7-4-2-35-6">
                    <text:number>f.</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2-7-4-2-37">
                  <text:list-item text:style-override="id1-3-2-2-7-4-2-37-1">
                    <text:number>a.</text:number>
                    <text:p text:style-name="al">kunnen niet zonder toezicht van volwassenen. Dit toezicht kan binnenshuis korte tijd op gehoorafstand (bijv. ouder kan was ophangen in andere kamer);</text:p>
                  </text:list-item>
                  <text:list-item text:style-override="id1-3-2-2-7-4-2-37-2">
                    <text:number>b.</text:number>
                    <text:p text:style-name="al">hebben begeleiding en stimulans nodig bij hun psychomotorische ontwikkeling;</text:p>
                  </text:list-item>
                  <text:list-item text:style-override="id1-3-2-2-7-4-2-37-3">
                    <text:number>c.</text:number>
                    <text:p text:style-name="al">hebben begeleiding en stimulans nodig bij de ontwikkeling naar zelfstandigheid en zelfredzaamheid;</text:p>
                  </text:list-item>
                  <text:list-item text:style-override="id1-3-2-2-7-4-2-37-4">
                    <text:number>d.</text:number>
                    <text:p text:style-name="al">kunnen zelf zitten, en op gelijkvloerse plaatsen zelf staan en lopen;</text:p>
                  </text:list-item>
                  <text:list-item text:style-override="id1-3-2-2-7-4-2-37-5">
                    <text:number>e.</text:number>
                    <text:p text:style-name="al">hebben hulp, toezicht, stimulans, zindelijkheidstraining en controle nodig bij de toiletgang;</text:p>
                  </text:list-item>
                  <text:list-item text:style-override="id1-3-2-2-7-4-2-37-6">
                    <text:number>f.</text:number>
                    <text:p text:style-name="al">hebben hulp, toezicht, stimulans en controle nodig bij aan- en uitkleden, eten en wassen, in- en uit bed komen, dag- en nachtritme en dagindeling bepalen;</text:p>
                  </text:list-item>
                  <text:list-item text:style-override="id1-3-2-2-7-4-2-37-7">
                    <text:number>g.</text:number>
                    <text:p text:style-name="al">hebben begeleiding nodig bij hun spel en vrijetijdsbesteding;</text:p>
                  </text:list-item>
                  <text:list-item text:style-override="id1-3-2-2-7-4-2-37-8">
                    <text:number>h.</text:number>
                    <text:p text:style-name="al">zijn niet in staat zich zonder begeleiding in het verkeer te begeven; </text:p>
                  </text:list-item>
                  <text:list-item text:style-override="id1-3-2-2-7-4-2-37-9">
                    <text:number>i.</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2-7-4-2-39">
                  <text:list-item text:style-override="id1-3-2-2-7-4-2-39-1">
                    <text:number>a.</text:number>
                    <text:p text:style-name="al">kinderen vanaf 5 jaar hebben een reguliere dagbesteding op school, oplopend van 22 tot 25 uur/week;</text:p>
                  </text:list-item>
                  <text:list-item text:style-override="id1-3-2-2-7-4-2-39-2">
                    <text:number>b.</text:number>
                    <text:p text:style-name="al">kunnen niet zonder toezicht van volwassenen. Dit toezicht kan op enige afstand (bijv. kind kan buitenspelen in directe omgeving van de woning als ouder thuis is);</text:p>
                  </text:list-item>
                  <text:list-item text:style-override="id1-3-2-2-7-4-2-39-3">
                    <text:number>c.</text:number>
                    <text:p text:style-name="al">hebben toezicht, stimulans en controle nodig en vanaf 6 jaar tot 12 jaar geleidelijk aan steeds minder hulp nodig bij hun persoonlijke verzorging zoals het zich wassen en tanden poetsen;</text:p>
                  </text:list-item>
                  <text:list-item text:style-override="id1-3-2-2-7-4-2-39-4">
                    <text:number>d.</text:number>
                    <text:p text:style-name="al">hebben hulp nodig bij het gebruik van medicatie;</text:p>
                  </text:list-item>
                  <text:list-item text:style-override="id1-3-2-2-7-4-2-39-5">
                    <text:number>e.</text:number>
                    <text:p text:style-name="al">zijn overdag zindelijk, en ‘s nachts merendeels ook; ontvangen zonodig zindelijkheidstraining van de ouders/verzorgers;</text:p>
                  </text:list-item>
                  <text:list-item text:style-override="id1-3-2-2-7-4-2-39-6">
                    <text:number>f.</text:number>
                    <text:p text:style-name="al">hebben begeleiding en stimulans nodig bij hun psychomotorische ontwikkeling;</text:p>
                  </text:list-item>
                  <text:list-item text:style-override="id1-3-2-2-7-4-2-39-7">
                    <text:number>g.</text:number>
                    <text:p text:style-name="al">hebben begeleiding en stimulans nodig bij de ontwikkeling naar zelfstandigheid en zelfredzaamheid;</text:p>
                  </text:list-item>
                  <text:list-item text:style-override="id1-3-2-2-7-4-2-39-8">
                    <text:number>h.</text:number>
                    <text:p text:style-name="al">hebben begeleiding van een volwassene nodig in het verkeer wanneer zij van en naar school, activiteiten ter vervanging van school of vrije tijdsbesteding gaan;</text:p>
                  </text:list-item>
                  <text:list-item text:style-override="id1-3-2-2-7-4-2-39-9">
                    <text:number>i.</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2-7-4-2-41">
                  <text:list-item text:style-override="id1-3-2-2-7-4-2-41-1">
                    <text:number>a.</text:number>
                    <text:p text:style-name="al">hebben geen voortdurend toezicht nodig van volwassenen;</text:p>
                  </text:list-item>
                  <text:list-item text:style-override="id1-3-2-2-7-4-2-41-2">
                    <text:number>b.</text:number>
                    <text:p text:style-name="al">kunnen vanaf 12 jaar enkele uren alleen gelaten worden;</text:p>
                  </text:list-item>
                  <text:list-item text:style-override="id1-3-2-2-7-4-2-41-3">
                    <text:number>c.</text:number>
                    <text:p text:style-name="al">kunnen vanaf 16 jaar een dag en/of een nacht alleen gelaten worden;</text:p>
                  </text:list-item>
                  <text:list-item text:style-override="id1-3-2-2-7-4-2-41-4">
                    <text:number>d.</text:number>
                    <text:p text:style-name="al">kunnen vanaf 18 jaar zelfstandig wonen;</text:p>
                  </text:list-item>
                  <text:list-item text:style-override="id1-3-2-2-7-4-2-41-5">
                    <text:number>e.</text:number>
                    <text:p text:style-name="al">hebben bij hun persoonlijke verzorging geen hulp en maar weinig toezicht nodig;</text:p>
                  </text:list-item>
                  <text:list-item text:style-override="id1-3-2-2-7-4-2-41-6">
                    <text:number>f.</text:number>
                    <text:p text:style-name="al">hebben bij gebruik van medicatie tot hun 18e jaar toezicht, stimulans en controle nodig;</text:p>
                  </text:list-item>
                  <text:list-item text:style-override="id1-3-2-2-7-4-2-41-7">
                    <text:number>g.</text:number>
                    <text:p text:style-name="al">hebben tot 18 jaar een reguliere dagbesteding op school/opleiding;</text:p>
                  </text:list-item>
                  <text:list-item text:style-override="id1-3-2-2-7-4-2-41-8">
                    <text:number>h.</text:number>
                    <text:p text:style-name="al">hebben begeleiding en stimulans nodig bij ontplooiing en ontwikkeling (bv. huiswerk of het zelfstandig gaan wonen);</text:p>
                  </text:list-item>
                  <text:list-item text:style-override="id1-3-2-2-7-4-2-41-9">
                    <text:number>i.</text:number>
                    <text:p text:style-name="al">hebben begeleiding en stimulans nodig bij de ontwikkeling naar zelfstandigheid en zelfredzaamheid;</text:p>
                  </text:list-item>
                  <text:list-item text:style-override="id1-3-2-2-7-4-2-41-10">
                    <text:number>j.</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ondlijn">Beoordelingsfactoren gebruikelijke hulp</text:span>
              </text:p>
                <text:p text:style-name="al">Bij de beoordeling welke hulp hier bovenuit gaat, betrekt het college de volgende factoren:</text:p>
                <text:list text:style-name="id1-3-2-2-7-4-2-45">
                  <text:list-item text:style-override="id1-3-2-2-7-4-2-45-1">
                    <text:number>a.</text:number>
                    <text:p text:style-name="al">Leeftijd van de jeugdige</text:p>
                  </text:list-item>
                  <text:list-item text:style-override="id1-3-2-2-7-4-2-45-2">
                    <text:number>b.</text:number>
                    <text:p text:style-name="al">Aard van de zorghandelingen</text:p>
                  </text:list-item>
                  <text:list-item text:style-override="id1-3-2-2-7-4-2-45-3">
                    <text:number>c.</text:number>
                    <text:p text:style-name="al">Frequentie en patroon van de zorghandelingen</text:p>
                  </text:list-item>
                  <text:list-item text:style-override="id1-3-2-2-7-4-2-45-4">
                    <text:number>d.</text:number>
                    <text:p text:style-name="al">Tijdsomvang van de zorghandelingen</text:p>
                  </text:list-item>
                </text:list>
                <text:p text:style-name="al"/>
                <text:p text:style-name="al">Het is van belang dat deze criteria telkens in samenhang worden beoordeeld, rekening houdend met de omstandigheden van de jeugdige en het gezin.</text:p>
                <text:p text:style-name="al"/>
                <text:p text:style-name="al">
                <text:span text:style-name="nadrukondlijn">Ad a)</text:span>
                <text:span text:style-name="nadrukondlijn">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p text:style-name="al">
                <text:span text:style-name="nadrukondlijn">Ad b)</text:span>
                <text:span text:style-name="nadrukondlijn">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ondlijn">Ad 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text:p>
                <text:p text:style-name="al"/>
                <text:p text:style-name="al">
                <text:span text:style-name="nadrukondlijn">Ad d)</text:span>
                <text:span text:style-name="nadrukondlijn">Tijdsomvang van de zorghandelingen</text:span>
              </text:p>
                <text:p text:style-name="al">De omvang van de tijd die met de zorghandelingen is gemoeid, kan meebrengen dat niet langer van gebruikelijke hulp sprake is.</text:p>
                <text:p text:style-name="al"/>
                <text:p text:style-name="al">
                <text:span text:style-name="nadrukvet">Samenhangende beoordeling</text:span>
              </text:p>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te weten maximaal drie maanden, zijn om de gelegenheid te bieden de (onderlinge) taakverdeling aan de ontstane situatie aan te passen.</text:p>
                <text:p text:style-name="al"/>
                <text:p text:style-name="al">
                <text:span text:style-name="nadrukvet">Persoonlijke verzorging</text:span>
              </text:p>
                <text:p text:style-name="al"/>
                <text:p text:style-name="al">
                <text:span text:style-name="nadrukvet">Wat valt onder persoonlijke verzorging?</text:span>
              </text:p>
                <text:p text:style-name="al">Jeugdhulp omvat onder andere het ondersteunen bij of het overnemen van activiteiten op het gebied van persoonlijke verzorging als er geen sprake is van een behoefte aan geneeskundige zorg of een hoog risico daarop (dan betreft het Zorgverzekeringswet). De hulp is gericht op het opheffen van een tekort aan zelfredzaamheid bij de jeugdige. </text:p>
                <text:p text:style-name="al">Persoonlijke verzorging betreft hulp en zorg bij algemene dagelijkse levensverrichtingen (ADL). Het gaat dan onder andere om de volgende activiteiten (niet uitputtend):</text:p>
                <text:list text:style-name="id1-3-2-2-7-4-2-72">
                  <text:list-item text:style-override="id1-3-2-2-7-4-2-72-1">
                    <text:number>a.</text:number>
                    <text:p text:style-name="al">Wassen</text:p>
                  </text:list-item>
                  <text:list-item text:style-override="id1-3-2-2-7-4-2-72-2">
                    <text:number>b.</text:number>
                    <text:p text:style-name="al">aankleden en uitkleden</text:p>
                  </text:list-item>
                  <text:list-item text:style-override="id1-3-2-2-7-4-2-72-3">
                    <text:number>c.</text:number>
                    <text:p text:style-name="al">aanbrengen of aantrekken van hulpmiddelen, prothesen, elastische kousen</text:p>
                  </text:list-item>
                  <text:list-item text:style-override="id1-3-2-2-7-4-2-72-4">
                    <text:number>d.</text:number>
                    <text:p text:style-name="al">eten en drinken</text:p>
                  </text:list-item>
                  <text:list-item text:style-override="id1-3-2-2-7-4-2-72-5">
                    <text:number>e.</text:number>
                    <text:p text:style-name="al">toedienen van sondevoeding</text:p>
                  </text:list-item>
                  <text:list-item text:style-override="id1-3-2-2-7-4-2-72-6">
                    <text:number>f.</text:number>
                    <text:p text:style-name="al">zich verplaatsen (in/uit bed, in/uit bad, van bed naar stoel)</text:p>
                  </text:list-item>
                  <text:list-item text:style-override="id1-3-2-2-7-4-2-72-7">
                    <text:number>g.</text:number>
                    <text:p text:style-name="al">naar het toilet gaan (aanleggen van een urinaal, verwisselen van incontinentiemateriaal)</text:p>
                  </text:list-item>
                  <text:list-item text:style-override="id1-3-2-2-7-4-2-72-8">
                    <text:number>h.</text:number>
                    <text:p text:style-name="al">wisselen van lig- of zithouding</text:p>
                  </text:list-item>
                  <text:list-item text:style-override="id1-3-2-2-7-4-2-72-9">
                    <text:number>i.</text:number>
                    <text:p text:style-name="al">medicijnen innemen</text:p>
                  </text:list-item>
                  <text:list-item text:style-override="id1-3-2-2-7-4-2-72-10">
                    <text:number>j.</text:number>
                    <text:p text:style-name="al">opmaken van het bed van een bedlegerig kind</text:p>
                  </text:list-item>
                  <text:list-item text:style-override="id1-3-2-2-7-4-2-72-11">
                    <text:number>k.</text:number>
                    <text:p text:style-name="al">reguliere huidverzorging, mond- en gebitsverzorging, scheren, hand- en voetverzorging</text:p>
                  </text:list-item>
                  <text:list-item text:style-override="id1-3-2-2-7-4-2-72-12">
                    <text:number>l.</text:number>
                    <text:p text:style-name="al">schoonhouden en verzorgen van stoma en andere onnatuurlijke lichaamsopeningen</text:p>
                  </text:list-item>
                </text:list>
                <text:p text:style-name="al"/>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
                <text:span text:style-name="nadrukvet">Persoonlijke verzorging en gebruikelijke hulp</text:span>
              </text:p>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text:p>
                <text:p text:style-name="al"/>
                <text:p text:style-name="al">
                <text:span text:style-name="nadrukondlijn">Intieme persoonlijke verzorging voor een jeugdige ouder dan 12 jaar</text:span>
              </text:p>
                <text:p text:style-name="al">Als een jeugdige van 12 jaar of ouder geen intieme persoonlijke verzorging wil ontvangen van de ouder of verzorger/opvoeder, wordt geen bijdrage verwacht van die ouder/verzorger. Er is dan dus geen sprake van te verwachten gebruikelijke hulp.</text:p>
                <text:p text:style-name="al"/>
                <text:p text:style-name="al">
                <text:span text:style-name="nadrukvet">Begeleiding</text:span>
              </text:p>
                <text:p text:style-name="al"/>
                <text:p text:style-name="al">
                <text:span text:style-name="nadrukvet">Wat valt onder begeleiding?</text:span>
              </text:p>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text:p>
                <text:p text:style-name="al"/>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text:p>
                <text:p text:style-name="al"/>
                <text:p text:style-name="al">Begeleidingsactiviteiten kunnen onder andere bestaan uit:</text:p>
                <text:list text:style-name="id1-3-2-2-7-4-2-103">
                  <text:list-item text:style-override="id1-3-2-2-7-4-2-103-1">
                    <text:number>a.</text:number>
                    <text:p text:style-name="al">het ondersteunen bij of oefenen met vaardigheden of handelingen, zoals leren om dagelijkse handelingen als wassen en aankleden zelfstandig te kunnen doen.</text:p>
                  </text:list-item>
                  <text:list-item text:style-override="id1-3-2-2-7-4-2-103-2">
                    <text:number>b.</text:number>
                    <text:p text:style-name="al">het oefenen met aanbrengen van structuur, bijvoorbeeld hulp bij plannen van activiteiten en dag structureren</text:p>
                  </text:list-item>
                  <text:list-item text:style-override="id1-3-2-2-7-4-2-103-3">
                    <text:number>c.</text:number>
                    <text:p text:style-name="al">ondersteuning bij het sociaal functioneren en maatschappelijk participeren (psychosociale zelfredzaamheid), zoals thuis, bij winkelen of vrijetijdsbesteding.</text:p>
                  </text:list-item>
                  <text:list-item text:style-override="id1-3-2-2-7-4-2-103-4">
                    <text:number>d.</text:number>
                    <text:p text:style-name="al">het overnemen van toezicht op de jeugdige</text:p>
                  </text:list-item>
                </text:list>
                <text:p text:style-name="al"/>
                <text:p text:style-name="al">
                <text:span text:style-name="nadrukvet">Begeleiding en gebruikelijke hulp</text:span>
              </text:p>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Ouders of verzorgers die werken of studeren, blijven gedurende die tijden zelf verantwoordelijk voor de opvang en verzorging van hun kinderen. Reguliere kinderopvang (waar ook gastouderopvang onder valt) omdat de ouders niet beschikbaar zijn, betreft geen vorm van jeugdhulp. Begeleiding kan dus ook niet worden ingezet met als doel opvang.</text:p>
                <text:p text:style-name="al">De begeleiding die buiten dit werk om als gebruikelijke hulp wordt beschouwd, kan gedurende de tijd dat de ouders werken of studeren niet als voorziening worden toegekend. Verder geldt dat alleen voor de zorg die aanvullend nodig is aan de opvang zoals instanties voor kinderopvang die bieden, jeugdhulp kan worden ingezet. Dat betekent dus ook dat wanneer een kind niet bij reguliere opvanginstanties terecht kan, het een verantwoordelijkheid van ouders zelf blijft om op een andere wijze in opvang te voorzien. </text:p>
                <text:p text:style-name="al"/>
                <text:p text:style-name="al">
                <text:span text:style-name="nadrukondlijn">Begeleiding tijdens onderwijs</text:span>
              </text:p>
                <text:p text:style-name="al">Scholen hebben een zorgplicht en moeten extra ondersteuning bieden aan leerlingen die dit nodig hebben. Extra ondersteuning die primair gericht is op het leerproces en het behalen van onderwijsdoelen, is de verantwoordelijkheid van de school. Ook als deze ondersteuning daarnaast ook een bijdrage levert aan de ontwikkeling op andere leefgebieden. </text:p>
                <text:p text:style-name="al">Als een kind, vanwege een aandoening, stoornis of beperkingen, gedrag heeft dat het leren bemoeilijkt, valt de daarbij behorende begeleiding daarom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 </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Bijlage</text:span> <text:span text:style-name="nr">3.</text:span> PGB-tarieven 2024</text:p>
            <text:section text:name="artikel_id1-3-2-2-8-2" text:style-name="artikel">
              <text:p text:style-name="artikel_kop_titel"><text:span text:style-name="artikel_kop_label"/> <text:span text:style-name="artikel_kop_nr"/> </text:p>
              <text:p text:style-name="al"/>
              <text:p text:style-name="al">Deze bijlage betreft een uitwerking van artikel 18 en artikel 36 van de Integrale verordening Jeugdhulp en Maatschappelijke ondersteuning gemeente Vlissingen 2024</text:p>
              <text:p text:style-name="al"/>
            </text:section>
            <text:section text:name="paragraaf_id1-3-2-2-8-3" text:style-name="paragraaf">
              <text:p text:style-name="paragraaf_kop"><text:span text:style-name="label"/> <text:span text:style-name="nr">1.</text:span> Maximale PGB-tarieven Wmo</text:p>
              <text:section text:name="structuurtekst_id1-3-2-2-8-3-2" text:style-name="structuurtekst">
                <text:p text:style-name="al"/>
                <text:section text:name="table_id1-3-2-2-8-3-2-2" text:style-name="table">
                  <text:p text:style-name="table_top"/>
                  <table:table table:style-name="tgroup">
                    <table:table-column table:style-name="id1-3-2-2-8-3-2-2-1-1"/>
                    <table:table-column table:style-name="id1-3-2-2-8-3-2-2-1-2"/>
                    <table:table-column table:style-name="id1-3-2-2-8-3-2-2-1-3"/>
                    <table:table-header-rows>
                      <table:table-row table:style-name="row">
                        <table:table-cell table:style-name="thead_entry" table:number-rows-spanned="1" table:number-columns-spanned="1">
                          <text:p text:style-name="table_al">Ondersteuning</text:p>
                        </table:table-cell>
                        <table:table-cell table:style-name="thead_entry" table:number-rows-spanned="1" table:number-columns-spanned="1">
                          <text:p text:style-name="table_al">Tarief</text:p>
                        </table:table-cell>
                        <table:table-cell table:style-name="thead_entry" table:number-rows-spanned="1" table:number-columns-spanned="1">
                          <text:p text:style-name="table_al">Eenheid</text:p>
                        </table:table-cell>
                      </table:table-row>
                    </table:table-header-rows>
                    <table:table-row table:style-name="row">
                      <table:table-cell table:style-name="entry" table:number-rows-spanned="1" table:number-columns-spanned="1">
                        <text:p text:style-name="table_al">Schoon en leefbaar huis en persoonlijke verzorging informeel</text:p>
                      </table:table-cell>
                      <table:table-cell table:style-name="entry" table:number-rows-spanned="1" table:number-columns-spanned="1">
                        <text:p text:style-name="table_al">1-1-2024 t/m 29-02-2024: €19,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024 t/m 30-09-2024: €20,3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10-2024: €20,9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choon en leefbaar huis formeel</text:p>
                      </table:table-cell>
                      <table:table-cell table:style-name="entry" table:number-rows-spanned="1" table:number-columns-spanned="1">
                        <text:p text:style-name="table_al">€19,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ondersteuning (begeleiding) informeel</text:p>
                      </table:table-cell>
                      <table:table-cell table:style-name="entry" table:number-rows-spanned="1" table:number-columns-spanned="1">
                        <text:p text:style-name="table_al">1-1-2024 t/m 29-02-2024: €23,2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024 t/m 30-09-2024: €23,8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10-2024:€24,4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individuele ondersteuning (begeleiding/persoonlijke verzorging) formeel</text:p>
                      </table:table-cell>
                      <table:table-cell table:style-name="entry" table:number-rows-spanned="1" table:number-columns-spanned="1">
                        <text:p text:style-name="table_al">€54,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individuele ondersteuning (begeleiding) formeel</text:p>
                      </table:table-cell>
                      <table:table-cell table:style-name="entry" table:number-rows-spanned="1" table:number-columns-spanned="1">
                        <text:p text:style-name="table_al">€69,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 formeel</text:p>
                      </table:table-cell>
                      <table:table-cell table:style-name="entry" table:number-rows-spanned="1" table:number-columns-spanned="1">
                        <text:p text:style-name="table_al">€11,9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dagbesteding formeel</text:p>
                      </table:table-cell>
                      <table:table-cell table:style-name="entry" table:number-rows-spanned="1" table:number-columns-spanned="1">
                        <text:p text:style-name="table_al">€17,6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schermd Wonen Intramuraal inclusief wooncomponent, exclusief dagbesteding</text:p>
                      </table:table-cell>
                      <table:table-cell table:style-name="entry" table:number-rows-spanned="1" table:number-columns-spanned="1">
                        <text:p text:style-name="table_al">€192,6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clusterd Wonen exclusief wooncomponent en exclusief dagbesteding</text:p>
                      </table:table-cell>
                      <table:table-cell table:style-name="entry" table:number-rows-spanned="1" table:number-columns-spanned="1">
                        <text:p text:style-name="table_al">€98,8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Thuis exclusief wooncomponent en exclusief dagbesteding</text:p>
                      </table:table-cell>
                      <table:table-cell table:style-name="entry" table:number-rows-spanned="1" table:number-columns-spanned="1">
                        <text:p text:style-name="table_al">€83,1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inclusief vervoer bij Beschermd Wonen, Geclusterd wonen en Beschermd Thuis </text:p>
                      </table:table-cell>
                      <table:table-cell table:style-name="entry" table:number-rows-spanned="1" table:number-columns-spanned="1">
                        <text:p text:style-name="table_al">€26,89</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2.</text:span> Maximale PGB-tarieven Jeugdwet</text:p>
              <text:section text:name="structuurtekst_id1-3-2-2-8-4-2" text:style-name="structuurtekst">
                <text:p text:style-name="al"/>
                <text:section text:name="table_id1-3-2-2-8-4-2-2" text:style-name="table">
                  <text:p text:style-name="table_top"/>
                  <table:table table:style-name="tgroup">
                    <table:table-column table:style-name="id1-3-2-2-8-4-2-2-1-1"/>
                    <table:table-column table:style-name="id1-3-2-2-8-4-2-2-1-2"/>
                    <table:table-column table:style-name="id1-3-2-2-8-4-2-2-1-3"/>
                    <table:table-header-rows>
                      <table:table-row table:style-name="row">
                        <table:table-cell table:style-name="thead_entry" table:number-rows-spanned="1" table:number-columns-spanned="1">
                          <text:p text:style-name="table_al">Ondersteuning</text:p>
                        </table:table-cell>
                        <table:table-cell table:style-name="thead_entry" table:number-rows-spanned="1" table:number-columns-spanned="1">
                          <text:p text:style-name="table_al">Tarief</text:p>
                        </table:table-cell>
                        <table:table-cell table:style-name="thead_entry" table:number-rows-spanned="1" table:number-columns-spanned="1">
                          <text:p text:style-name="table_al">Eenheid</text:p>
                        </table:table-cell>
                      </table:table-row>
                    </table:table-header-rows>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1-1-2024 t/m 29-02-2024: €19,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1-3-2024 t/m 30-09-2024: €20,3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Vanaf 1-10-2024: €20,9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 formeel</text:p>
                      </table:table-cell>
                      <table:table-cell table:style-name="entry" table:number-rows-spanned="1" table:number-columns-spanned="1">
                        <text:p text:style-name="table_al">€53,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 informeel</text:p>
                      </table:table-cell>
                      <table:table-cell table:style-name="entry" table:number-rows-spanned="1" table:number-columns-spanned="1">
                        <text:p text:style-name="table_al">1-1-2024 t/m 29-02-2024: €23,2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1-3-2024 t/m 30-09-2024: €23,8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Vanaf 1-10-2024:€24,4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formeel</text:p>
                      </table:table-cell>
                      <table:table-cell table:style-name="entry" table:number-rows-spanned="1" table:number-columns-spanned="1">
                        <text:p text:style-name="table_al">€66,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 formeel</text:p>
                      </table:table-cell>
                      <table:table-cell table:style-name="entry" table:number-rows-spanned="1" table:number-columns-spanned="1">
                        <text:p text:style-name="table_al">€77,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formeel</text:p>
                      </table:table-cell>
                      <table:table-cell table:style-name="entry" table:number-rows-spanned="1" table:number-columns-spanned="1">
                        <text:p text:style-name="table_al">€71,5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handeling formeel</text:p>
                      </table:table-cell>
                      <table:table-cell table:style-name="entry" table:number-rows-spanned="1" table:number-columns-spanned="1">
                        <text:p text:style-name="table_al">€112,1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handeling specialistisch formeel</text:p>
                      </table:table-cell>
                      <table:table-cell table:style-name="entry" table:number-rows-spanned="1" table:number-columns-spanned="1">
                        <text:p text:style-name="table_al">€161,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32,20</text:p>
                      </table:table-cell>
                      <table:table-cell table:style-name="entry" table:number-rows-spanned="1" table:number-columns-spanned="1">
                        <text:p text:style-name="table_al">Per keer (retour)</text:p>
                      </table:table-cell>
                    </table:table-row>
                    <table:table-row table:style-name="row">
                      <table:table-cell table:style-name="entry" table:number-rows-spanned="1" table:number-columns-spanned="1">
                        <text:p text:style-name="table_al">Verblijf inclusief begeleiding</text:p>
                      </table:table-cell>
                      <table:table-cell table:style-name="entry" table:number-rows-spanned="1" table:number-columns-spanned="1">
                        <text:p text:style-name="table_al">€305,3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inclusief behandeling</text:p>
                      </table:table-cell>
                      <table:table-cell table:style-name="entry" table:number-rows-spanned="1" table:number-columns-spanned="1">
                        <text:p text:style-name="table_al">€380,4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ing Basis GGZ</text:p>
                      </table:table-cell>
                      <table:table-cell table:style-name="entry" table:number-rows-spanned="1" table:number-columns-spanned="1">
                        <text:p text:style-name="table_al">€130,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handeling specialistisch GGZ</text:p>
                      </table:table-cell>
                      <table:table-cell table:style-name="entry" table:number-rows-spanned="1" table:number-columns-spanned="1">
                        <text:p text:style-name="table_al">€136,80</text:p>
                      </table:table-cell>
                      <table:table-cell table:style-name="entry" table:number-rows-spanned="1" table:number-columns-spanned="1">
                        <text:p text:style-name="table_al">Uur</text:p>
                      </table:table-cell>
                    </table:table-row>
                  </table:table>
                  <text:p text:style-name="table_bottom"/>
                </text:section>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lissingen, 7 mei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16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Jeugdwet]|[1.0:c:BWBR0034925&amp;g=2024-01-01</meta:user-defined>
    <meta:user-defined meta:name="DC.source">Integrale verordening Jeugdhulp en Maatschappelijke ondersteuning gemeente Vlissingen 2024]|[https://lokaleregelgeving.overheid.nl/CVDR709069/1</meta:user-defined>
    <meta:user-defined meta:name="DCTERMS.alternative">Nadere regels Jeugdhulp en Maatschappelijke ondersteuning 2024 Gemeente Vlissingen</meta:user-defined>
    <dc:language>nl</dc:language>
    <meta:user-defined meta:name="OVERHEIDop.locatietype/OVERHEIDop.gebiedsmarkering">Gemeente</meta:user-defined>
    <meta:user-defined meta:name="DC.title">Nadere regels Jeugdhulp en Maatschappelijke ondersteuning Gemeente Vlissingen 2024</meta:user-defined>
    <meta:user-defined meta:name="DCTERMS.W3CDTF/DCTERMS.available">2024-05-16</meta:user-defined>
    <meta:user-defined meta:name="DCTERMS.W3CDTF/OVERHEIDop.jaargang">2024</meta:user-defined>
    <meta:user-defined meta:name="OVERHEIDop.publicationIssue">215163</meta:user-defined>
    <meta:user-defined meta:name="OVERHEIDop.betreftRegeling">CVDR719865_1</meta:user-defined>
    <meta:user-defined meta:name="xs:date/OVERHEIDop.startdatum">2024-05-17</meta:user-defined>
    <meta:user-defined meta:name="OVERHEIDop.GmbID/DC.identifier">gmb-2024-215163</meta:user-defined>
    <meta:user-defined meta:name="OVERHEIDop.versieInformatie"/>
  </office:meta>
</office:document-meta>
</file>