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rmerstraat 32, 2131 AW, plaatsen dakopbouw woonhuis, 13-05-2024, DSO 20240513013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6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urmerstraat 32, 2131 AW, plaatsen dakopbouw woonhuis, 13-05-2024, DSO 2024051301347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61</meta:user-defined>
    <meta:user-defined meta:name="OVERHEIDop.GmbID/DC.identifier">gmb-2024-215161</meta:user-defined>
    <meta:user-defined meta:name="OVERHEIDop.versieInformatie"/>
  </office:meta>
</office:document-meta>
</file>