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Inlaagpolder 3, 2064 KN, realiseren opslaan van vaste mest, champost of dikke fractie, 13-05-2024, DSO nummner 202405130128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15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5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5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Spaarndam, Inlaagpolder 3, 2064 KN, realiseren opslaan van vaste mest, champost of dikke fractie, 13-05-2024, DSO nummner 2024051301282.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155</meta:user-defined>
    <meta:user-defined meta:name="OVERHEIDop.GmbID/DC.identifier">gmb-2024-215155</meta:user-defined>
    <meta:user-defined meta:name="OVERHEIDop.versieInformatie"/>
  </office:meta>
</office:document-meta>
</file>