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Kruiningen op 12 augustus van 13:00 tot 15:30 uur, van 19:00 tot 23:00 uur, op 13 augustus van 09:15 tot 14:15 uur, op 14 augustus 2024 van 09:30 tot 14:30 uur, van 19:00 tot 22:00 uur en op 15 augustus 2024 van 09:25 tot 16:00 uur aan de Blauwhoefseweg 1 in Kruiningen;</text:p>
            <text:p text:style-name="common-al">• ontheffing te verlenen voor het in werking hebben van toestellen of geluidsapparaten en het verrichten van handelingen die voor de omgeving geluidshinder veroorzaken op 12 augustus van 13:00 tot 15:30 uur, van 19:00 tot 23:00 uur, op 13 augustus van 09:15 tot 14:15 uur, op 14 augustus 2024 van 09:30 tot 14:30 uur, van 19:00 tot 22:00 uur en op 15 augustus 2024 van 09:25 tot 16:00 uur aan de Blauwhoefseweg 1 in Kruiningen.</text:p>
            <text:p text:style-name="common-al"/>
            <text:p text:style-name="common-al">Verzenddatum besluit: 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515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lauwhoefseweg 1 in Kruini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50</meta:user-defined>
    <meta:user-defined meta:name="OVERHEIDop.GmbID/DC.identifier">gmb-2024-215150</meta:user-defined>
    <meta:user-defined meta:name="OVERHEIDop.versieInformatie"/>
  </office:meta>
</office:document-meta>
</file>