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gevelreclame met grondspots verlichting op de locatie Veilingstraat 10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4</text:p>
            <text:p text:style-name="common-al">Kenmerk: Z2023-000023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6</meta:user-defined>
    <meta:user-defined meta:name="DCTERMS.abstract">Veilingstraat 10, 7391GM Twello</meta:user-defined>
    <dc:language>nl</dc:language>
    <meta:user-defined meta:name="OVERHEIDop.locatietype/OVERHEIDop.gebiedsmarkering">Punt</meta:user-defined>
    <meta:user-defined meta:name="DC.title">Omgevingsvergunning toegekend voor het plaatsen van gevelreclame met grondspots verlichting op de locatie Veilingstraat 10, 7391GM Twel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15</meta:user-defined>
    <meta:user-defined meta:name="OVERHEIDop.GmbID/DC.identifier">gmb-2024-21515</meta:user-defined>
    <meta:user-defined meta:name="OVERHEIDop.versieInformatie"/>
  </office:meta>
</office:document-meta>
</file>