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Inlaagpolder 3, 2064 KN, realiseren koelinstallatie met kooldioxide, koolwaterstoffen of ammoniak, 13-05-2024, DSO nummner 20240513012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paarndam, Inlaagpolder 3, 2064 KN, realiseren koelinstallatie met kooldioxide, koolwaterstoffen of ammoniak, 13-05-2024, DSO nummner 2024051301278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47</meta:user-defined>
    <meta:user-defined meta:name="OVERHEIDop.GmbID/DC.identifier">gmb-2024-215147</meta:user-defined>
    <meta:user-defined meta:name="OVERHEIDop.versieInformatie"/>
  </office:meta>
</office:document-meta>
</file>