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55, het bouwen van een vrijloopstal Achterhoeksweg 1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1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55</meta:user-defined>
    <meta:user-defined meta:name="DCTERMS.abstract">het bouwen van een vrijloopstal Achterhoeksweg 12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55, het bouwen van een vrijloopstal Achterhoeksweg 12 te Almelo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14</meta:user-defined>
    <meta:user-defined meta:name="OVERHEIDop.GmbID/DC.identifier">gmb-2024-21514</meta:user-defined>
    <meta:user-defined meta:name="OVERHEIDop.versieInformatie"/>
  </office:meta>
</office:document-meta>
</file>