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 gewijzigde Omgevingsvisie gemeente De Fryske Mar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e Fryske Marren maken bekend dat in haar vergadering van 14 mei 2024 is besloten om het ontwerp van de gewijzigde Omgevingsvisie De Fryske Marren voor een ieder ter inzage te leggen. Het ontwerp van de gewijzigde Omgevingsvisie De Fryske Marren ligt met ingang van 16 mei 2024 tot 26 juni 2024, gedurende een periode van 6 weken, ter inzage.</text:p>
            <text:p text:style-name="tussenkopcur">
            <text:span text:style-name="nadrukvet">Plangebied</text:span>
          </text:p>
            <text:p text:style-name="common-al">De voorgestelde wijziging van de Omgevingsvisie omvat een partiële intrekking van de deelgebieden ‘Bedrijventerrein havengericht’ en ‘Industrieterrein havengericht’ binnen het industriegebied grenzend aan de Sluisweg, de Zeedijk en de Willemskade in Lemmer. De regiostructuren waar het grondgebied onderdeel van uitmaakt blijft, net als het overige grondgebied van de gemeente De Fryske Marren, onveranderd.</text:p>
            <text:p text:style-name="tussenkopcur">
            <text:span text:style-name="nadrukvet">Doel </text:span>
          </text:p>
            <text:p text:style-name="common-al">De gemeente De Fryske Marren is voornemens om het industriegebied grenzend aan de Sluisweg, de Zeedijk en de Willemskade in de toekomst te herontwikkelen naar een gebied waarbinnen een verscheidenheid aan functies worden gecombineerd. Hierbinnen wordt een gemixt programma bestaande uit woningen, horeca, detailhandel en recreatie beoogd. </text:p>
            <text:p text:style-name="common-al"> Het voorgenoemde strookt niet met de lange termijn doelen en opgaven zoals omschreven in de omgevingsvisie De Fryske Marren. Voor de deelgebieden ‘Bedrijventerrein havengericht’ en ‘Industrieterrein havengericht’ wordt binnen deze visie namelijk omschreven dat er op de lange termijn o.a. moet worden gewerkt aan een vitaal en duurzaam havengebied met focus op innovatie, milieukwaliteit, bereikbaarheid, een kwalitatief hoogwaardige openbaar gebied. Ambities t.a.v. woningbouw en detailhandel worden hierin niet concreet benoemd. </text:p>
            <text:p text:style-name="common-al">Recentelijk is bij besluit van het college B&amp;W (d.d. 25 april 2024) het voorkeursrecht te vestigen voor de duur van drie maanden. Binnen de termijn van drie maanden dient de gemeenteraad De Fryske Marren het voorkeursrecht te bestendigen voor de duur van drie jaar. Op deze wijze heeft de gemeente een eerste recht op aankoop van de gronden, en wordt zodoende voorkomen dat de gronden in eigendom komen van andere potentiële grondeigenaren. Hiermee kan de gemeente grip houden op de door haar gewenste invulling binnen het plangebied. De mogelijkheid tot vestiging van het ‘vervroegd voorkeursrecht’ doet zich enkel voor wanneer er een partiële intrekking van de Omgevingsvisie plaatsvindt. </text:p>
            <text:p text:style-name="tussenkopcur">
            <text:span text:style-name="nadrukvet">Waar ter inzage</text:span> </text:p>
            <text:p text:style-name="common-al">Het ontwerp van de gewijzigde Omgevingsvisie De Fryske Marren met bijbehorende stukken kunt u inzien via de gemeentelijke website <text:a xlink:href="http://www.defryskemarren.nl/omgevingsvisie" xlink:type="simple">www.defryskemarren.nl/omgevingsvisie</text:a>. </text:p>
            <text:p text:style-name="common-al">Tevens kunt u een analoog exemplaar van de stukken inzien bij:</text:p>
            <text:list text:style-name="id1-3-2-1-1-11">
              <text:list-item text:style-override="id1-3-2-1-1-11-1">
                <text:number>1.</text:number>
                <text:p text:style-name="al">de centrale balie van het gemeentehuis Herema State 1 te Joure</text:p>
              </text:list-item>
              <text:list-item text:style-override="id1-3-2-1-1-11-2">
                <text:number>2.</text:number>
                <text:p text:style-name="al">het servicepunt te Balk (Dubbelstraat 1) </text:p>
              </text:list-item>
              <text:list-item text:style-override="id1-3-2-1-1-11-3">
                <text:number>3.</text:number>
                <text:p text:style-name="al">het servicepunt te Lemmer (Vissersburen 88). </text:p>
                <text:p text:style-name="tussenkopcur">Zienswijze</text:p>
              </text:list-item>
            </text:list>
            <text:p text:style-name="common-al">In de periode waarin het ontwerp van de gewijzigde Omgevingsvisie De Fryske Marren ter inzage ligt, kunt u uw zienswijze over de visie indienen. Dat kan schriftelijk, digitaal of mondeling.</text:p>
            <text:p text:style-name="common-al">Wij verzoeken u de zienswijze(n) zo beknopt en concreet mogelijk te formuleren. Hiermee zorgt u ervoor, dat u een zo concreet mogelijk antwoord krijgt op uw zienswijze.</text:p>
            <text:p text:style-name="tussenkopcur">
            <text:span text:style-name="nadrukcur"> Schriftelijk</text:span>
          </text:p>
            <text:p text:style-name="common-al">Schrijf een brief aan het college van B en W van gemeente De Fryske Marren, postbus 101, 8500 AC Joure. </text:p>
            <text:p text:style-name="common-al">Vermeld in uw brief:</text:p>
            <text:list text:style-name="id1-3-2-1-1-17">
              <text:list-item text:style-override="id1-3-2-1-1-17-1">
                <text:number>1.</text:number>
                <text:p text:style-name="al">zienswijze ontwerp van de gewijzigde Omgevingsvisie De Fryske Marren </text:p>
              </text:list-item>
              <text:list-item text:style-override="id1-3-2-1-1-17-2">
                <text:number>2.</text:number>
                <text:p text:style-name="al">waarom u een zienswijze indient (incl. inhoudelijke onderbouwing)</text:p>
              </text:list-item>
              <text:list-item text:style-override="id1-3-2-1-1-17-3">
                <text:number>3.</text:number>
                <text:p text:style-name="al">de datum</text:p>
              </text:list-item>
              <text:list-item text:style-override="id1-3-2-1-1-17-4">
                <text:number>4.</text:number>
                <text:p text:style-name="al">uw naam en adres</text:p>
              </text:list-item>
              <text:list-item text:style-override="id1-3-2-1-1-17-5">
                <text:number>5.</text:number>
                <text:p text:style-name="al">uw handtekening</text:p>
              </text:list-item>
            </text:list>
            <text:p text:style-name="tussenkopcur">
            <text:span text:style-name="nadrukcur">Digitaal</text:span>
          </text:p>
            <text:p text:style-name="common-al">Stuur een e-mail aan het college van B en W van gemeente De Fryske Marren, <text:a xlink:href="mailto:info@defryskemarren.nl" xlink:type="simple">info@defryskemarren.nl</text:a>. </text:p>
            <text:p text:style-name="common-al">Vermeld in uw e-mail:</text:p>
            <text:list text:style-name="id1-3-2-1-1-21">
              <text:list-item text:style-override="id1-3-2-1-1-21-1">
                <text:number>1.</text:number>
                <text:p text:style-name="al">
                <text:span text:style-name="nadrukondlijn">als onderwerp:</text:span> zienswijze ontwerp van de gewijzigde Omgevingsvisie De Fryske Marren </text:p>
              </text:list-item>
              <text:list-item text:style-override="id1-3-2-1-1-21-2">
                <text:number>2.</text:number>
                <text:p text:style-name="al">waarom u een zienswijze indient (incl. inhoudelijke onderbouwing)</text:p>
              </text:list-item>
              <text:list-item text:style-override="id1-3-2-1-1-21-3">
                <text:number>3.</text:number>
                <text:p text:style-name="al">uw naam en adres</text:p>
              </text:list-item>
              <text:list-item text:style-override="id1-3-2-1-1-21-4">
                <text:number>4.</text:number>
                <text:p text:style-name="al">uw handtekening</text:p>
              </text:list-item>
            </text:list>
            <text:p text:style-name="tussenkopcur">
            <text:span text:style-name="nadrukcur">Mondeling</text:span>
          </text:p>
            <text:p text:style-name="common-al">U kunt daarvoor een afspraak maken met een medewerker van het team ruimtelijke ontwikkeling via telefoonnummer 14 05 14. Wij adviseren u om praktische redenen uiterlijk 14 dagen voor het einde van de termijn van terinzagelegging te bellen voor een afspraak, zodat u het risico op termijnoverschrijding voorkomt. Van mondelinge inspraakreacties wordt een verslag gemaakt.</text:p>
            <text:p text:style-name="tussenkopcur">
            <text:span text:style-name="nadrukvet">Vragen? </text:span>
          </text:p>
            <text:p text:style-name="last-al">Voor meer informatie kunt u op werkdagen contact opnemen met één van de medewerkers van het team ruimtelijke ontwikkeling via telefoonnummer 14 05 14.</text:p>
            <text:p text:style-name="tekst_bottom"/>
          </text:section>
        </text:section>
        <text:section text:name="zakelijke-mededeling-sluiting_id1-3-2-2" text:style-name="zakelijke-mededeling-sluiting">
          <text:section text:name="gegeven_id1-3-2-2-1" text:style-name="gegeven">
            <text:p text:style-name="dagtekening">
            <text:span text:style-name="datum">Joure, 16 mei 2024</text:span>
          </text:p>
          </text:section>
          <text:section text:name="ondertekening_id1-3-2-2-2">
            <text:p><text:span text:style-name="functie"/></text:p>
            <text:p><text:span text:style-name="ondertekening_naam">
            <text:span text:style-name="voornaam">Burgemeester en wethouders van De Fryske Marr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5138</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138</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138</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De Fryske Marren</meta:user-defined>
    <meta:user-defined meta:name="OVERHEID.Informatietype/DC.type">officiële publicatie</meta:user-defined>
    <meta:user-defined meta:name="OVERHEIDop.Rubriek/DC.type">ruimtelijk plan of omgevingsdocument</meta:user-defined>
    <meta:user-defined meta:name="OVERHEID.Gemeente/DCTERMS.publisher">De Fryske Marren</meta:user-defined>
    <meta:user-defined meta:name="OVERHEID.Gemeente/OVERHEID.authority">De Fryske Marren</meta:user-defined>
    <meta:user-defined meta:name="OVERHEID.TaxonomieBeleidsagendaDecentraal/OVERHEID.category">Ruimte en infrastructuur | Organisatie en beleid</meta:user-defined>
    <meta:user-defined meta:name="OVERHEIDop.Ruimtelijkplan/OVERHEIDop.bekendmakingBetreffendePlan">NL.IMRO.1940.SVDFM18OMGEVINGSVI-ON0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 gewijzigde Omgevingsvisie gemeente De Fryske Marren</meta:user-defined>
    <meta:user-defined meta:name="DCTERMS.W3CDTF/DCTERMS.available">2024-05-16</meta:user-defined>
    <meta:user-defined meta:name="DCTERMS.W3CDTF/OVERHEIDop.jaargang">2024</meta:user-defined>
    <meta:user-defined meta:name="OVERHEIDop.publicationIssue">215138</meta:user-defined>
    <meta:user-defined meta:name="OVERHEIDop.GmbID/DC.identifier">gmb-2024-215138</meta:user-defined>
    <meta:user-defined meta:name="OVERHEIDop.versieInformatie"/>
  </office:meta>
</office:document-meta>
</file>