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Inlaagpolder 3, 2064 KN, overnamen veehouderij, 13-05-2024, DSO nummner 20240513012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Inlaagpolder 3, 2064 KN, overnamen veehouderij, 13-05-2024, DSO nummner 2024051301277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37</meta:user-defined>
    <meta:user-defined meta:name="OVERHEIDop.GmbID/DC.identifier">gmb-2024-215137</meta:user-defined>
    <meta:user-defined meta:name="OVERHEIDop.versieInformatie"/>
  </office:meta>
</office:document-meta>
</file>