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21-1-4">
      <style:table-column-properties/>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office:automatic-styles>
  <office:body>
    <office:text>
      <text:p text:style-name="new_page_staatscourant"/>
      <text:p text:style-name="single-kop-titel">VEENENDAAL LIVE VEENSE WIELERFEESTEN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Veenendaal Live Veense Wielerfeesten 2024. </text:p>
            <text:p text:style-name="common-al"/>
            <text:p text:style-name="common-al">
            <text:span text:style-name="nadrukvet">Programma Veenendaal Live Veense Wielerfeesten 2024 - Stuif Evenementen</text:span>
          </text:p>
            <text:p text:style-name="common-al">Op 16, 17 en 18 mei 2024 zijn er diverse activiteiten tijdens Veenendaal Live Veense Wielerfeesten.</text:p>
            <text:p text:style-name="common-al"/>
            <text:p text:style-name="common-al">
            <text:span text:style-name="nadrukvet">
              <text:span text:style-name="nadrukondlijn">Programma op donderdag 16 mei:</text:span>
            </text:span> </text:p>
            <text:p text:style-name="common-al">- 19:00 – 23:00 Housuh in de Pauzuh met SlamFM</text:p>
            <text:p text:style-name="common-al"/>
            <text:p text:style-name="common-al">
            <text:span text:style-name="nadrukvet">
              <text:span text:style-name="nadrukondlijn">Programma op vrijdag 17 mei:</text:span>
            </text:span> </text:p>
            <text:p text:style-name="common-al">- 20:00 – 01:00 Voute Party met Q-music</text:p>
            <text:p text:style-name="common-al"/>
            <text:p text:style-name="common-al">
            <text:span text:style-name="nadrukvet">
              <text:span text:style-name="nadrukondlijn">Programma op zaterdag 18 mei:</text:span>
            </text:span> </text:p>
            <text:p text:style-name="common-al">- 20:00 – 20:20 DJ </text:p>
            <text:p text:style-name="common-al">- 20:20 – 21:10 de Heeren van Aemstel band</text:p>
            <text:p text:style-name="common-al">- 21:10 – 21:40 DJ</text:p>
            <text:p text:style-name="common-al">- 21:40 – 22:30 de Heeren van Aemstel band </text:p>
            <text:p text:style-name="common-al">- 22:30 – 23:00 DJ</text:p>
            <text:p text:style-name="common-al">- 23:00 – 24:00 de Heeren van Aemstel band</text:p>
            <text:p text:style-name="common-al"/>
            <text:p text:style-name="common-al">
            <text:span text:style-name="nadrukvet">
              <text:span text:style-name="nadrukondlijn">Overzicht tijden buitentaps en muziek </text:span>
            </text:span>
          </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16 mei 2024</text:p>
                  </table:table-cell>
                  <table:table-cell table:style-name="entry" table:number-rows-spanned="1" table:number-columns-spanned="1">
                    <text:p text:style-name="table_al">Markt</text:p>
                  </table:table-cell>
                  <table:table-cell table:style-name="entry" table:number-rows-spanned="1" table:number-columns-spanned="1">
                    <text:p text:style-name="table_al">18.00-23.00 uur</text:p>
                  </table:table-cell>
                  <table:table-cell table:style-name="entry" table:number-rows-spanned="1" table:number-columns-spanned="1">
                    <text:p text:style-name="table_al">19.00-23.00 uur</text:p>
                  </table:table-cell>
                </table:table-row>
                <table:table-row table:style-name="row">
                  <table:table-cell table:style-name="entry" table:number-rows-spanned="1" table:number-columns-spanned="1">
                    <text:p text:style-name="table_al">17 mei 2024</text:p>
                  </table:table-cell>
                  <table:table-cell table:style-name="entry" table:number-rows-spanned="1" table:number-columns-spanned="1">
                    <text:p text:style-name="table_al">Markt </text:p>
                  </table:table-cell>
                  <table:table-cell table:style-name="entry" table:number-rows-spanned="1" table:number-columns-spanned="1">
                    <text:p text:style-name="table_al">19.00-01.00 uur</text:p>
                  </table:table-cell>
                  <table:table-cell table:style-name="entry" table:number-rows-spanned="1" table:number-columns-spanned="1">
                    <text:p text:style-name="table_al">20.00-01.00 uur</text:p>
                  </table:table-cell>
                </table:table-row>
                <table:table-row table:style-name="row">
                  <table:table-cell table:style-name="entry" table:number-rows-spanned="1" table:number-columns-spanned="1">
                    <text:p text:style-name="table_al">18 mei 2024</text:p>
                  </table:table-cell>
                  <table:table-cell table:style-name="entry" table:number-rows-spanned="1" table:number-columns-spanned="1">
                    <text:p text:style-name="table_al">Markt </text:p>
                  </table:table-cell>
                  <table:table-cell table:style-name="entry" table:number-rows-spanned="1" table:number-columns-spanned="1">
                    <text:p text:style-name="table_al">19.00-24.00 uur</text:p>
                  </table:table-cell>
                  <table:table-cell table:style-name="entry" table:number-rows-spanned="1" table:number-columns-spanned="1">
                    <text:p text:style-name="table_al">20.00-24.00 uur</text:p>
                  </table:table-cell>
                </table:table-row>
              </table:table>
              <text:p text:style-name="table_bottom"/>
            </text:section>
            <text:p text:style-name="common-al">
            <text:span text:style-name="nadrukvet">
              <text:span text:style-name="nadrukondlijn">Geluidsnormen</text:span>
            </text:span>
          </text:p>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Donderdag 16 mei 2024</text:p>
                    <text:p text:style-name="table_al">Van 19:00 tot 23:00 uur</text:p>
                  </table:table-cell>
                  <table:table-cell table:style-name="entry" table:number-rows-spanned="1" table:number-columns-spanned="1">
                    <text:p text:style-name="table_al">Vrijdag 17 mei 2024</text:p>
                    <text:p text:style-name="table_al">Van 20:00 tot 01:00 uur</text:p>
                  </table:table-cell>
                  <table:table-cell table:style-name="entry" table:number-rows-spanned="1" table:number-columns-spanned="1">
                    <text:p text:style-name="table_al">Zaterdag 18 mei 2024</text:p>
                    <text:p text:style-name="table_al">Van 20: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 dB(A)</text:p>
                  </table:table-cell>
                  <table:table-cell table:style-name="entry" table:number-rows-spanned="1" table:number-columns-spanned="1">
                    <text:p text:style-name="table_al">88 dB(A)</text:p>
                  </table:table-cell>
                  <table:table-cell table:style-name="entry" table:number-rows-spanned="1" table:number-columns-spanned="1">
                    <text:p text:style-name="table_al">88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dB(C)</text:p>
                  </table:table-cell>
                  <table:table-cell table:style-name="entry" table:number-rows-spanned="1" table:number-columns-spanned="1">
                    <text:p text:style-name="table_al">103 dB(C)</text:p>
                  </table:table-cell>
                  <table:table-cell table:style-name="entry" table:number-rows-spanned="1" table:number-columns-spanned="1">
                    <text:p text:style-name="table_al">103 dB(C)</text:p>
                  </table:table-cell>
                </table:table-row>
              </table:table>
              <text:p text:style-name="table_bottom"/>
            </text:section>
            <text:p text:style-name="common-al">A = op ca. <text:span text:style-name="nadrukvet">30 meter</text:span> afstand van podium.</text:p>
            <text:p text:style-name="common-al"/>
            <text:p text:style-name="common-al"/>
            <text:p text:style-name="common-al"/>
            <text:p text:style-name="common-al">
            <text:span text:style-name="nadrukvet">
              <text:span text:style-name="nadrukondlijn">Ontheffing artikel 35 van de Alcoholwet </text:span>
            </text:span>
          </text:p>
            <text:p text:style-name="common-al">De burgemeester heeft besloten om ontheffing te verlenen van het verbod om buiten een inrichting zwak-alcoholhoudende dranken te verstrekken. De verstrekking van alcohol vindt plaats door KIK Events. Dit betekent dat zij maatregelen moet treffen waardoor de mogelijkheid dat jongeren onder de 18 jaar in het bezit komen van alcohol wordt voorkomen.</text:p>
            <text:p text:style-name="common-al"/>
            <text:p text:style-name="common-al">
            <text:span text:style-name="nadrukvet">Fietsenstallingen</text:span>
          </text:p>
            <text:p text:style-name="common-al">Het parkeren van fietsen kan plaatsvinden vanaf de C&amp;A richting de Kerkewijk en vanaf de winkel Tribute richting het Scheepjeshofplein in de daarvoor bestemde fietsnietjes. </text:p>
            <text:p text:style-name="common-al">Bij de Duivenweide, op het grasveld achter ’t Zusje, zal een extra fietsenstalling worden gecreëerd met dranghekken. </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513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3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3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ENENDAAL LIVE VEENSE WIELERFEESTEN 2024</meta:user-defined>
    <meta:user-defined meta:name="DCTERMS.W3CDTF/DCTERMS.available">2024-05-16</meta:user-defined>
    <meta:user-defined meta:name="DCTERMS.W3CDTF/OVERHEIDop.jaargang">2024</meta:user-defined>
    <meta:user-defined meta:name="OVERHEIDop.publicationIssue">215132</meta:user-defined>
    <meta:user-defined meta:name="OVERHEIDop.GmbID/DC.identifier">gmb-2024-215132</meta:user-defined>
    <meta:user-defined meta:name="OVERHEIDop.versieInformatie"/>
  </office:meta>
</office:document-meta>
</file>