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romme Spieringweg 549, 2141 AK, legaliseren van de bestaande situatie na het renoveren van het funderingsherstel, verzenddatum 10-05-2024, zaaknummer 039410794830, DSO nummer 20240322019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3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Kromme Spieringweg 549, 2141 AK, legaliseren van de bestaande situatie na het renoveren van het funderingsherstel, verzenddatum 10-05-2024, zaaknummer 039410794830, DSO nummer 2024032201975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31</meta:user-defined>
    <meta:user-defined meta:name="OVERHEIDop.GmbID/DC.identifier">gmb-2024-215131</meta:user-defined>
    <meta:user-defined meta:name="OVERHEIDop.versieInformatie"/>
  </office:meta>
</office:document-meta>
</file>