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eemanlaan 29, 1171 BC, realiseren uitbreiding woning, 13-05-2024, DSO nummer 2024051300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2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eemanlaan 29, 1171 BC, realiseren uitbreiding woning, 13-05-2024, DSO nummer 2024051300739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24</meta:user-defined>
    <meta:user-defined meta:name="OVERHEIDop.GmbID/DC.identifier">gmb-2024-215124</meta:user-defined>
    <meta:user-defined meta:name="OVERHEIDop.versieInformatie"/>
  </office:meta>
</office:document-meta>
</file>