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amenvoegen van 2 woningen aan het Bakkersveld 6 en 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Bakkersveld 6 en 8, 8334ND Tuk</text:p>
            <text:p text:style-name="common-al">
            <text:span text:style-name="nadrukvet">Zaakomschrijving:</text:span> het samenvoegen van 2 woningen</text:p>
            <text:p text:style-name="common-al">
            <text:span text:style-name="nadrukvet">Zaaknummer:</text:span> Z2024-00004146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12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146</meta:user-defined>
    <meta:user-defined meta:name="DCTERMS.abstract">het samenvoegen v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amenvoegen van 2 woningen aan het Bakkersveld 6 en 8 in Tu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121</meta:user-defined>
    <meta:user-defined meta:name="OVERHEIDop.GmbID/DC.identifier">gmb-2024-215121</meta:user-defined>
    <meta:user-defined meta:name="OVERHEIDop.versieInformatie"/>
  </office:meta>
</office:document-meta>
</file>