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Regio optocht d.d. 12-02-2024 in de kern va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het organiseren van en Regio optocht d.d. 12-02-2024 in de kern van Nieuw Bergen.</text:p>
            <text:p text:style-name="common-al">· Besluitdatum: 9 januari 2024</text:p>
            <text:p text:style-name="common-al">· Locatie: De Flammert - van Bergenstraat - Keulerstraat - Mosaïque - Murseltseweg - Sint Antoniusstraat - Jan Steenstraat - Jozef Israëlstraat - Rembrandtplein - Schilderslaan - Den Asseldonk</text:p>
            <text:p text:style-name="common-al">· Zaaknummer: Z2023-00000782</text:p>
            <text:p text:style-name="common-al">· Eindoordeel: verle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21 februar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455c4b14-aee0-11ee-8162-005056011332" xlink:type="simple">http://jeleefomgeving.nl/inzien/001681047/455c4b14-aee0-11ee-8162-005056011332</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51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782</meta:user-defined>
    <meta:user-defined meta:name="DCTERMS.abstract">Betreft: Evenementenvergunning verleend voor het organiseren van een Regio optocht d.d. 12-02-2024 in de kern van Nieuw Berg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op aanvraag voor het organiseren van een Regio optocht d.d. 12-02-2024 in de kern van Nieuw Bergen</meta:user-defined>
    <meta:user-defined meta:name="OVERHEIDop.datumEindeReactietermijn">2024-02-21</meta:user-defined>
    <meta:user-defined meta:name="OVERHEIDop.terinzageleggingBG">https://jeleefomgeving.nl/inzien/001681047/455c4b14-aee0-11ee-8162-005056011332</meta:user-defined>
    <meta:user-defined meta:name="DCTERMS.W3CDTF/DCTERMS.available">2024-01-11</meta:user-defined>
    <meta:user-defined meta:name="DCTERMS.W3CDTF/OVERHEIDop.jaargang">2024</meta:user-defined>
    <meta:user-defined meta:name="OVERHEIDop.publicationIssue">21512</meta:user-defined>
    <meta:user-defined meta:name="OVERHEIDop.GmbID/DC.identifier">gmb-2024-21512</meta:user-defined>
    <meta:user-defined meta:name="OVERHEIDop.versieInformatie"/>
  </office:meta>
</office:document-meta>
</file>