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sweg 243A, 1991 AA Velserbroek, verlengen (5 jaar) tijdelijke huisvest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ijksweg 243A, 1991 AA Velserbroek, verlengen (5 jaar) tijdelijke huisvesting</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Velserbroek</text:span>
          </text:p>
            <text:p text:style-name="common-al"/>
            <text:p text:style-name="common-al">Rijksweg 243A, 1991 AA Velserbroek, verlengen (5 jaar) tijdelijke huisvesting (14-05-2024) 04531652182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5119</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119</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119</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652182</meta:user-defined>
    <dc:language>nl</dc:language>
    <meta:user-defined meta:name="OVERHEIDop.locatietype/OVERHEIDop.gebiedsmarkering">Punt</meta:user-defined>
    <meta:user-defined meta:name="DC.title">Verleende omgevingsvergunning Rijksweg 243A, 1991 AA Velserbroek, verlengen (5 jaar) tijdelijke huisvesting</meta:user-defined>
    <meta:user-defined meta:name="DCTERMS.W3CDTF/DCTERMS.available">2024-05-16</meta:user-defined>
    <meta:user-defined meta:name="DCTERMS.W3CDTF/OVERHEIDop.jaargang">2024</meta:user-defined>
    <meta:user-defined meta:name="OVERHEIDop.publicationIssue">215119</meta:user-defined>
    <meta:user-defined meta:name="OVERHEIDop.GmbID/DC.identifier">gmb-2024-215119</meta:user-defined>
    <meta:user-defined meta:name="OVERHEIDop.versieInformatie"/>
  </office:meta>
</office:document-meta>
</file>