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lijke Opvanglocaties Ontheemden Oekraïne Leusden</text:p>
      <text:section text:name="regeling_id1-3-2" text:style-name="regeling">
        <text:section text:name="aanhef_id1-3-2-1" text:style-name="aanhef">
          <text:section text:name="preambule_id1-3-2-1-1" text:style-name="preambule">
            <text:p text:style-name="al">Burgemeester en wethouders van de gemeente Leusden</text:p>
            <text:p text:style-name="al"/>
            <text:p text:style-name="al">
            <text:span text:style-name="nadrukondlijn">b e s l u i t:</text:span>
          </text:p>
            <text:p text:style-name="al"/>
            <text:list text:style-name="id1-3-2-1-1-5">
              <text:list-item text:style-override="id1-3-2-1-1-5-1">
                <text:number>1.</text:number>
                <text:p text:style-name="al">De Klachtenregeling Gemeentelijke Opvanglocaties Ontheemden Oekraïne Leusden vaststellen.</text:p>
              </text:list-item>
            </text:list>
            <text:p text:style-name="al">Leusden, 2 april 2024</text:p>
            <text:p text:style-name="al"/>
            <text:p text:style-name="al">Burgemeester en wethouders van Leus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text:number>
                <text:p text:style-name="al">
                <text:span text:style-name="nadrukvet">a.</text:span> bestuursorgaan: het college van burgemeester en wethouders en de burgemeester van Leusden;</text:p>
              </text:list-item>
              <text:list-item text:style-override="id1-3-2-2-1-4-2">
                <text:number>•</text:number>
                <text:p text:style-name="al">
                <text:span text:style-name="nadrukvet">b.</text:span> de klachtbehandelaar: degene die op grond van artikel 7 van deze regeling gehouden is de beslissing over een klacht voor te bereiden;</text:p>
              </text:list-item>
              <text:list-item text:style-override="id1-3-2-2-1-4-3">
                <text:number>•</text:number>
                <text:p text:style-name="al">
                <text:span text:style-name="nadrukvet">c.</text:span> klachtencoördinator: degene die op grond van artikel 8 van deze regeling de klachtbehandelaar ondersteunt en de klachten coördineert;</text:p>
              </text:list-item>
              <text:list-item text:style-override="id1-3-2-2-1-4-4">
                <text:number>•</text:number>
                <text:p text:style-name="al">
                <text:span text:style-name="nadrukvet">d.</text:span> de Nationale ombudsman: het bureau van de Nationale ombudsman te ’s-Gravenhage dat als onafhankelijke externe instantie onderzoek verricht naar de feiten die aanleiding gaven tot de klacht; het bureau rapporteert aan het gemeentebestuur over zijn bevindingen en geeft een behoorlijkheidsoordeel over de gedraging, eventueel voorzien van aanbevelingen;</text:p>
              </text:list-item>
              <text:list-item text:style-override="id1-3-2-2-1-4-5">
                <text:number>•</text:number>
                <text:p text:style-name="al">
                <text:span text:style-name="nadrukvet">e.</text:span> klager: de ontheemde die op grond van de Regeling opvang ontheemden Oekraïne ( de RooO) rechtmatig in de gemeentelijke opvang verblijft, die zich met een klacht tot het bestuursorgaan wendt over de wijze waarop het bestuursorgaan zich in een bepaalde aangelegenheid jegens deze persoon heeft gedragen;</text:p>
              </text:list-item>
              <text:list-item text:style-override="id1-3-2-2-1-4-6">
                <text:number>•</text:number>
                <text:p text:style-name="al">
                <text:span text:style-name="nadrukvet">f.</text:span> klacht: de mededeling dat men het niet eens is met een gedraging van een bestuursorgaan, of van iemand of een instantie waarvoor een bestuursorgaan verantwoordelijk is, zoals bedoeld in hoofdstuk 9 van de Algemene Wet Bestuursrecht (Awb). Een gedraging van een persoon, werkzaam onder de verantwoordelijkheid van een bestuursorgaan wordt aangemerkt als een gedraging van dat bestuursorgaan. </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klachtenregeling heeft tot doel het geven van interne procedureregels en verbetering van de kwaliteit van de dienstverlening met behulp van de klachtbehandeling en klachtanalyse. De klachtenregeling is erop gericht de relatie tussen de bewoners van de Gemeentelijke Opvanglocaties Ontheemden Oekraïne en de gemeentelijke bestuursorganen, en de onder hun verantwoordelijkheid werkende personen, waar mogelijk te verbeteren. Daarnaast biedt de klachtenregeling de mogelijkheid om medewerkers van de gemeentelijke bestuursorganen te beschermen tegen ongefundeerde klachten.</text:p>
              </text:list-item>
              <text:list-item text:style-override="id1-3-2-2-2-3">
                <text:number>2.</text:number>
                <text:p text:style-name="al">Deze klachtenregeling geldt voor klachten zoals bedoeld in artikel 9:1 van de Awb en de interne behandeling hiervan.</text:p>
              </text:list-item>
            </text:list>
          </text:section>
          <text:section text:name="artikel_id1-3-2-2-3" text:style-name="artikel">
            <text:p text:style-name="artikel_kop_titel"><text:span text:style-name="artikel_kop_label">Artikel</text:span> <text:span text:style-name="artikel_kop_nr">3</text:span> Indieningsvereisten</text:p>
            <text:list text:style-name="id1-3-2-2-3-2">
              <text:list-item text:style-override="id1-3-2-2-3-2">
                <text:number>1.</text:number>
                <text:p text:style-name="al">De klacht dient schriftelijk middels het door de gemeente beschikbaar gestelde klachtenformulier te worden ingediend en moet het volgende bevatten: de naam en het adres van de indiener, de datum waarop de klacht wordt ingediend en de inhoud van de klacht.</text:p>
              </text:list-item>
              <text:list-item text:style-override="id1-3-2-2-3-3">
                <text:number>2.</text:number>
                <text:p text:style-name="al">Het klachtenformulier wordt zowel in het Engels, Oekraïens en het Russisch beschikbaar gesteld door de gemeente. </text:p>
              </text:list-item>
            </text:list>
          </text:section>
          <text:section text:name="artikel_id1-3-2-2-4" text:style-name="artikel">
            <text:p text:style-name="artikel_kop_titel"><text:span text:style-name="artikel_kop_label">Artikel</text:span> <text:span text:style-name="artikel_kop_nr">4</text:span> Niet in behandeling nemen</text:p>
            <text:list text:style-name="id1-3-2-2-4-2">
              <text:list-item text:style-override="id1-3-2-2-4-2">
                <text:number>1.</text:number>
                <text:p text:style-name="al">Een klacht wordt niet in behandeling genomen als:</text:p>
                <text:list text:style-name="id1-3-2-2-4-2-3">
                  <text:list-item text:style-override="id1-3-2-2-4-2-3-1">
                    <text:number>a.</text:number>
                    <text:p text:style-name="al">een van de leden van artikel 9:8 lid 1 onder a t/m f Awb van toepassing is;</text:p>
                  </text:list-item>
                  <text:list-item text:style-override="id1-3-2-2-4-2-3-2">
                    <text:number>b.</text:number>
                    <text:p text:style-name="al">niet is voldaan aan de indieningsvereisten zoals genoemd in artikel 9:4 bij een schriftelijke klacht;</text:p>
                  </text:list-item>
                  <text:list-item text:style-override="id1-3-2-2-4-2-3-3">
                    <text:number>c.</text:number>
                    <text:p text:style-name="al">klager de gegevens die voor de behandeling vereist zijn niet binnen veertien dagen verstrekt nadat hij door de klachtencoördinator is verzocht om deze aan te vullen; of</text:p>
                  </text:list-item>
                  <text:list-item text:style-override="id1-3-2-2-4-2-3-4">
                    <text:number>d.</text:number>
                    <text:p text:style-name="al">de klacht anoniem is ingediend.</text:p>
                  </text:list-item>
                </text:list>
              </text:list-item>
              <text:list-item text:style-override="id1-3-2-2-4-3">
                <text:number>2.</text:number>
                <text:p text:style-name="al">De wettelijke termijn voor afhandeling van de klacht wordt opgeschort met ingang van de dag waarop de gemeente klager uitnodigt de klacht aan te vullen, tot de dag waarop de klacht is aangevuld of de daarvoor gestelde termijn ongebruikt is verstreken.</text:p>
              </text:list-item>
            </text:list>
          </text:section>
          <text:section text:name="artikel_id1-3-2-2-5" text:style-name="artikel">
            <text:p text:style-name="artikel_kop_titel"><text:span text:style-name="artikel_kop_label">Artikel</text:span> <text:span text:style-name="artikel_kop_nr">5</text:span> Trajecten in de klachtenbehandeling</text:p>
            <text:p text:style-name="al">De klachtbehandeling kent meerdere trajecten, namelijk:</text:p>
            <text:p text:style-name="al"/>
            <text:list text:style-name="id1-3-2-2-5-4">
              <text:list-item text:style-override="id1-3-2-2-5-4-1">
                <text:number>a.</text:number>
                <text:p text:style-name="al">Bij een informele behandeling probeert de klachtbehandelaar de klacht direct op te lossen. Als de klager geen informele behandeling wenst of als de klager niet tevreden is over de uitkomst van de informele behandeling dan gaat de formele klachtenprocedure in.</text:p>
              </text:list-item>
              <text:list-item text:style-override="id1-3-2-2-5-4-2">
                <text:number>b.</text:number>
                <text:p text:style-name="al">Bij een formele behandeling wordt de ingediende klacht eerst intern behandeld, dat wil zeggen door het betrokken bestuursorgaan. Dit gebeurt volgens de bepalingen van hoofdstuk 9 van de Awb.</text:p>
              </text:list-item>
              <text:list-item text:style-override="id1-3-2-2-5-4-3">
                <text:number>c.</text:number>
                <text:p text:style-name="al">als de klager niet tevreden is met de uitkomst van de interne formele behandeling van de klacht, dan kan de klager zijn klacht voorleggen aan de Nationale ombudsman.</text:p>
              </text:list-item>
            </text:list>
          </text:section>
          <text:section text:name="artikel_id1-3-2-2-6" text:style-name="artikel">
            <text:p text:style-name="artikel_kop_titel"><text:span text:style-name="artikel_kop_label">Artikel</text:span> <text:span text:style-name="artikel_kop_nr">6</text:span> Formele behandeling (intern)</text:p>
            <text:p text:style-name="al">Het voorbereiden van de beslissing over de klacht gebeurt door:</text:p>
            <text:p text:style-name="al"/>
            <text:list text:style-name="id1-3-2-2-6-4">
              <text:list-item text:style-override="id1-3-2-2-6-4-1">
                <text:number>a.</text:number>
                <text:p text:style-name="al">de gemeentesecretaris, als het een gedraging van een medewerker betreft;</text:p>
              </text:list-item>
              <text:list-item text:style-override="id1-3-2-2-6-4-2">
                <text:number>b.</text:number>
                <text:p text:style-name="al">de burgemeester, als het een gedraging van de gemeentesecretaris en de klachtencoördinator betreft;</text:p>
              </text:list-item>
              <text:list-item text:style-override="id1-3-2-2-6-4-3">
                <text:number>c.</text:number>
                <text:p text:style-name="al">de locoburgemeester en de gemeentesecretaris als het een gedraging van de burgemeester betreft;</text:p>
              </text:list-item>
            </text:list>
          </text:section>
          <text:section text:name="artikel_id1-3-2-2-7" text:style-name="artikel">
            <text:p text:style-name="artikel_kop_titel"><text:span text:style-name="artikel_kop_label">Artikel</text:span> <text:span text:style-name="artikel_kop_nr">7</text:span> De klachtbehandelaar</text:p>
            <text:list text:style-name="id1-3-2-2-7-2">
              <text:list-item text:style-override="id1-3-2-2-7-2">
                <text:number>1.</text:number>
                <text:p text:style-name="al">De klachtbehandelaar neemt zo spoedig mogelijk, maar uiterlijk binnen 10 werkdagen na ontvangst van de klacht contact op met de klager om te proberen de klacht informeel op te lossen. Als de klager niet instemt met de informele afhandeling, of de informele behandeling leidt niet tot een oplossing, dan wordt de klacht formeel, schriftelijk behandeld.</text:p>
              </text:list-item>
              <text:list-item text:style-override="id1-3-2-2-7-3">
                <text:number>2.</text:number>
                <text:p text:style-name="al">Als de klacht informeel is afgehandeld, wordt dit schriftelijk bevestigd door de klachtbehandelaar. In die bevestiging wordt geconcludeerd dat de klacht is afgehandeld. De klachtencoördinator ontvangt een kopie van dit bericht.</text:p>
              </text:list-item>
              <text:list-item text:style-override="id1-3-2-2-7-4">
                <text:number>3.</text:number>
                <text:p text:style-name="al">Bij het doorlopen van het formele traject stelt de klachtbehandelaar de klager en, als dat van toepassing is, degene op wiens gedraging de klacht betrekking heeft, in de gelegenheid om te worden gehoord. De klachtbehandelaar stelt hen tevens in de gelegenheid op elkaars standpunt te reageren. Het horen geschiedt onder voorzitterschap van de klachtbehandelaar of de klachtencoördinator. De klachtencoördinator voert het secretariaat. Van het horen wordt een verslag gemaakt. Horen vindt niet in het openbaar plaats.</text:p>
              </text:list-item>
              <text:list-item text:style-override="id1-3-2-2-7-5">
                <text:number>4.</text:number>
                <text:p text:style-name="al">Bij het doorlopen van het formele traject draagt, de klachtbehandelaar, in samenwerking met de klachtencoördinator, zorg voor de voorbereiding van de beslissing op de klacht.</text:p>
              </text:list-item>
            </text:list>
          </text:section>
          <text:section text:name="artikel_id1-3-2-2-8" text:style-name="artikel">
            <text:p text:style-name="artikel_kop_titel"><text:span text:style-name="artikel_kop_label">Artikel</text:span> <text:span text:style-name="artikel_kop_nr">8</text:span> De klachtencoördinator</text:p>
            <text:list text:style-name="id1-3-2-2-8-2">
              <text:list-item text:style-override="id1-3-2-2-8-2">
                <text:number>1.</text:number>
                <text:p text:style-name="al">De klachtencoördinator is een medewerker die door het college aangewezen is. </text:p>
              </text:list-item>
              <text:list-item text:style-override="id1-3-2-2-8-3">
                <text:number>2.</text:number>
                <text:p text:style-name="al">De klachtencoördinator ziet erop toe dat de behandeling van een klacht overeenkomstig de bepalingen van hoofdstuk 9 van de Awb en het bepaalde in deze regeling plaatsvindt en bevordert, in samenwerking met de klachtbehandelaar, een zorgvuldige, voortvarende en tijdige behandeling van klachten.</text:p>
              </text:list-item>
              <text:list-item text:style-override="id1-3-2-2-8-4">
                <text:number>3.</text:number>
                <text:p text:style-name="al">De klachtencoördinator draagt zorg voor de registratie van elke schriftelijk ingediende klacht en draagt zorg voor het opstellen van een jaarverslag. Deze wordt uiterlijk aan het einde van het eerste kwartaal gepubliceerd op de website van de gemeente Leusden.</text:p>
              </text:list-item>
              <text:list-item text:style-override="id1-3-2-2-8-5">
                <text:number>4.</text:number>
                <text:p text:style-name="al">De klachtencoördinator kan in voorkomende gevallen, wanneer de afhandeling van een klacht niet voortvarend plaatsvindt, gevraagd of ongevraagd rapporteren aan de gemeentesecretaris.</text:p>
              </text:list-item>
              <text:list-item text:style-override="id1-3-2-2-8-6">
                <text:number>5.</text:number>
                <text:p text:style-name="al">Bij de klachtbehandeling door de Nationale ombudsman is de klachtencoördinator contactpersoon voor de Nationale ombudsman.</text:p>
              </text:list-item>
            </text:list>
          </text:section>
          <text:section text:name="artikel_id1-3-2-2-9" text:style-name="artikel">
            <text:p text:style-name="artikel_kop_titel"><text:span text:style-name="artikel_kop_label">Artikel</text:span> <text:span text:style-name="artikel_kop_nr">9</text:span> Nationale ombudsman</text:p>
            <text:list text:style-name="id1-3-2-2-9-2">
              <text:list-item text:style-override="id1-3-2-2-9-2">
                <text:number>1.</text:number>
                <text:p text:style-name="al">Na het doorlopen van de interne formele klachtenprocedure, kan de klager zijn klacht voorleggen aan de Nationale ombudsman.</text:p>
              </text:list-item>
              <text:list-item text:style-override="id1-3-2-2-9-3">
                <text:number>2.</text:number>
                <text:p text:style-name="al">Van de mogelijkheid een klacht voor te leggen aan de Nationale ombudsman wordt mededeling gedaan bij de afhandeling van de schriftelijke klacht.</text:p>
              </text:list-item>
              <text:list-item text:style-override="id1-3-2-2-9-4">
                <text:number>3.</text:number>
                <text:p text:style-name="al">De klachtencoördinator informeert het college minimaal één keer per jaar over de klachten die bij de Nationale ombudsman over de gemeente Leusden zijn ingediend.</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Klachtenregeling Gemeentelijke Opvanglocaties Ontheemden Oekraïne Leusden”.</text:p>
          </text:section>
        </text:section>
        <text:section text:name="regeling-sluiting_id1-3-2-3" text:style-name="regeling-sluiting">
          <text:section text:name="ondertekening_id1-3-2-3-1">
            <text:p><text:span text:style-name="functie">Aldus vastgesteld in de vergadering van 2 april 2024.</text:span></text:p>
            <text:p><text:span text:style-name="functie"/></text:p>
          </text:section>
          <text:section text:name="ondertekening_id1-3-2-3-2">
            <text:p><text:span text:style-name="functie"/></text:p>
            <text:p><text:span text:style-name="functie">Het college van burgemeester en wethouders van Leusden</text:span></text:p>
            <text:p><text:span text:style-name="functie"/></text:p>
          </text:section>
          <text:section text:name="ondertekening_id1-3-2-3-3">
            <text:p><text:span text:style-name="functie"/></text:p>
            <text:p><text:span text:style-name="functie">Namens deze,</text:span></text:p>
            <text:p><text:span text:style-name="functie"/></text:p>
          </text:section>
          <text:section text:name="ondertekening_id1-3-2-3-4">
            <text:p><text:span text:style-name="functie"/></text:p>
            <text:p><text:span text:style-name="functie">R.B. van den Brink </text:span></text:p>
            <text:p><text:span text:style-name="functie">directeur-secretaris </text:span></text:p>
            <text:p><text:span text:style-name="functie"/></text:p>
          </text:section>
          <text:section text:name="ondertekening_id1-3-2-3-5">
            <text:p><text:span text:style-name="functie"/></text:p>
            <text:p><text:span text:style-name="functie">F.T.J.M. Backhuijs</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11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11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usden</meta:user-defined>
    <meta:user-defined meta:name="OVERHEID.Informatietype/DC.type">officiële publicatie</meta:user-defined>
    <meta:user-defined meta:name="OVERHEIDop.Rubriek/DC.type">ander besluit van algemene strekking</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Onbekend</meta:user-defined>
    <meta:user-defined meta:name="DCTERMS.alternative">Klachtenregeling Gemeentelijke Opvanglocaties Ontheemden Oekraïne Leusden</meta:user-defined>
    <dc:language>nl</dc:language>
    <meta:user-defined meta:name="OVERHEIDop.locatietype/OVERHEIDop.gebiedsmarkering">Gemeente</meta:user-defined>
    <meta:user-defined meta:name="DC.title">Klachtenregeling Gemeentelijke Opvanglocaties Ontheemden Oekraïne Leusden</meta:user-defined>
    <meta:user-defined meta:name="DCTERMS.W3CDTF/DCTERMS.available">2024-05-22</meta:user-defined>
    <meta:user-defined meta:name="DCTERMS.W3CDTF/OVERHEIDop.jaargang">2024</meta:user-defined>
    <meta:user-defined meta:name="OVERHEIDop.publicationIssue">215114</meta:user-defined>
    <meta:user-defined meta:name="OVERHEIDop.betreftRegeling">CVDR719864_1</meta:user-defined>
    <meta:user-defined meta:name="OVERHEIDop.GmbID/DC.identifier">gmb-2024-215114</meta:user-defined>
    <meta:user-defined meta:name="xs:date/OVERHEIDop.startdatum">2024-05-23</meta:user-defined>
    <meta:user-defined meta:name="OVERHEIDop.versieInformatie"/>
  </office:meta>
</office:document-meta>
</file>