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temlocaties in Wassenaar</text:p>
      <text:section text:name="zakelijke-mededeling_id1-3-2" text:style-name="zakelijke-mededeling">
        <text:section text:name="zakelijke-mededeling-tekst_id1-3-2-1" text:style-name="zakelijke-mededeling-tekst">
          <text:section text:name="tekst_id1-3-2-1-1" text:style-name="tekst">
            <text:p text:style-name="common-al">De stemlokalen zijn geopend van ’s ochtends 07.30 uur tot ’s avonds 21.00 uur. Neem bij het stemmen ook uw stempas en uw identiteitsbewijs mee. Met een identiteitsbewijs bedoelen we een paspoort, identiteitskaart, rijbewijs of een Nederlands vreemdelingendocument. Denkt u erom dat uw identiteitsbewijs op 6 juni 2024 niet langer dan vijf jaar verlopen mag zijn. Dat betekent in ieder geval geldig tot 7 juni 2019 of een latere datum. U bent verplicht uw identiteit te tonen aan de voorzitter van het stembureau. Let op! Zonder identiteitsbewijs kunt u niet stemmen.</text:p>
            <text:p text:style-name="common-al">Op de volgende locaties in Wassenaar kunt u stemmen. </text:p>
            <text:p text:style-name="last-al"/>
            <text:list text:style-name="id1-3-2-1-1-4">
              <text:list-item text:style-override="id1-3-2-1-1-4-1">
                <text:number>1.</text:number>
                <text:p text:style-name="al">Raadhuis De Paauw, Raadhuislaan 22</text:p>
              </text:list-item>
              <text:list-item text:style-override="id1-3-2-1-1-4-2">
                <text:number>2.</text:number>
                <text:p text:style-name="al">Bloemcampschool, Bloemcamplaan 52</text:p>
              </text:list-item>
              <text:list-item text:style-override="id1-3-2-1-1-4-3">
                <text:number>3.</text:number>
                <text:p text:style-name="al">Van Ommerenpark, Van Ommerenpark 200</text:p>
              </text:list-item>
              <text:list-item text:style-override="id1-3-2-1-1-4-4">
                <text:number>4.</text:number>
                <text:p text:style-name="al">Buurtcentrum Kerkehout, Charlottestraat 5</text:p>
              </text:list-item>
              <text:list-item text:style-override="id1-3-2-1-1-4-5">
                <text:number>5.</text:number>
                <text:p text:style-name="al">De Warenar, Kerkstraat 75</text:p>
              </text:list-item>
              <text:list-item text:style-override="id1-3-2-1-1-4-6">
                <text:number>6.</text:number>
                <text:p text:style-name="al">Bibliotheek, Langstraat 40</text:p>
              </text:list-item>
              <text:list-item text:style-override="id1-3-2-1-1-4-7">
                <text:number>7.</text:number>
                <text:p text:style-name="al">Schoolgebouw, Middelweg 33, ingang Fabritiuslaan</text:p>
              </text:list-item>
              <text:list-item text:style-override="id1-3-2-1-1-4-8">
                <text:number>8.</text:number>
                <text:p text:style-name="al">Sporthal Gymadora, Van Groeneveltlaan 2</text:p>
              </text:list-item>
              <text:list-item text:style-override="id1-3-2-1-1-4-9">
                <text:number>9.</text:number>
                <text:p text:style-name="al">Gemeentekantoor, Johan de Wittstraat 45, ingang achterkant gebouw</text:p>
                <text:p text:style-name="al">Er zijn twee stembureaus in het Gemeentekantoor</text:p>
              </text:list-item>
              <text:list-item text:style-override="id1-3-2-1-1-4-10">
                <text:number>10.</text:number>
                <text:p text:style-name="al"> Sophiekehuis, Van Zuylen van Nijeveltstraat 313</text:p>
              </text:list-item>
              <text:list-item text:style-override="id1-3-2-1-1-4-11">
                <text:number>11</text:number>
                <text:p text:style-name="al">Buurtcentrum Oostdorp, Dr. Mansveltkade 9</text:p>
              </text:list-item>
              <text:list-item text:style-override="id1-3-2-1-1-4-12">
                <text:number>12</text:number>
                <text:p text:style-name="al">Kinderboerderij, Rodenburglaan 80</text:p>
              </text:list-item>
              <text:list-item text:style-override="id1-3-2-1-1-4-13">
                <text:number>13</text:number>
                <text:p text:style-name="al">Kievietschool, Buurtweg 16, ingang Oranjelaan</text:p>
              </text:list-item>
              <text:list-item text:style-override="id1-3-2-1-1-4-14">
                <text:number>14</text:number>
                <text:p text:style-name="al">Duinstede, Deijlerweg 20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1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Stemlocaties in Wassenaar</meta:user-defined>
    <meta:user-defined meta:name="DCTERMS.W3CDTF/DCTERMS.available">2024-05-16</meta:user-defined>
    <meta:user-defined meta:name="DCTERMS.W3CDTF/OVERHEIDop.jaargang">2024</meta:user-defined>
    <meta:user-defined meta:name="OVERHEIDop.publicationIssue">215113</meta:user-defined>
    <meta:user-defined meta:name="OVERHEIDop.GmbID/DC.identifier">gmb-2024-215113</meta:user-defined>
    <meta:user-defined meta:name="OVERHEIDop.versieInformatie"/>
  </office:meta>
</office:document-meta>
</file>