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BOUWEN OMGEVINGSVERGUNNING  – EKSTERPAD 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Eksterpad 4 Vught, realiseren van een zwembad in de achtertuin, Z24-2779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510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BOUWEN OMGEVINGSVERGUNNING  – EKSTERPAD 4 VUG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107</meta:user-defined>
    <meta:user-defined meta:name="OVERHEIDop.GmbID/DC.identifier">gmb-2024-215107</meta:user-defined>
    <meta:user-defined meta:name="OVERHEIDop.versieInformatie"/>
  </office:meta>
</office:document-meta>
</file>