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wijzigd plaatsen van een terras bij Café de Deur, Turfstraat 1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wijziging aangevraagd voor de exploitatievergunning horeca voor:</text:p>
            <text:list text:style-name="id1-3-2-1-1-2">
              <text:list-item text:style-override="id1-3-2-1-1-2-1">
                <text:number>•</text:number>
                <text:p text:style-name="al">Naam: Café de Deur</text:p>
              </text:list-item>
              <text:list-item text:style-override="id1-3-2-1-1-2-2">
                <text:number>•</text:number>
                <text:p text:style-name="al">Adres: Turfstraat 1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4 mei 2024</text:p>
              </text:list-item>
              <text:list-item text:style-override="id1-3-2-1-1-4-2">
                <text:number>•</text:number>
                <text:p text:style-name="al">Zaaknummer: nog niet bekend</text:p>
              </text:list-item>
            </text:list>
            <text:p text:style-name="common-al">Café de Deur vraagt hiermee toestemming voor het gewijzigd plaatsen van een terras.</text:p>
            <text:p text:style-name="tussenkopcur">Waarom dit bericht?</text:p>
            <text:p text:style-name="common-al">De (horeca)zaak wil een terras gaan plaatsen. Met dit bericht weet u dat er misschien iets in uw omgeving gaat verande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als belanghebbende uw reactie geven. Dit doet u door een zienswijze in te dienen. Dit kan schriftelijk of mondeling, op de volgende manieren:</text:p>
            <text:list text:style-name="id1-3-2-1-1-10">
              <text:list-item text:style-override="id1-3-2-1-1-10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0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0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0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510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0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0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oor het gewijzigd plaatsen van een terras bij Café de Deur, Turfstraat 1 Zutphen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5105</meta:user-defined>
    <meta:user-defined meta:name="OVERHEIDop.GmbID/DC.identifier">gmb-2024-215105</meta:user-defined>
    <meta:user-defined meta:name="OVERHEIDop.versieInformatie"/>
  </office:meta>
</office:document-meta>
</file>