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erleende omgevingsvergunning voor het realiseren van een tijdelijke opvanglocatie voor Oekraïners aan de Oostambachtweg 2 t/m 20 (even) en 3 t/m 21 (oneven), kadastraal bekend perceel KPL01 P 276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realiseren van een tijdelijke opvanglocatie voor Oekraïners aan de Oostambachtweg 2 t/m 20 (even) en 3 t/m 21 (oneven), kadastraal bekend perceel KPL01 P 276 in Kapelle</text:p>
            <text:p text:style-name="common-al">Het betreft de volgende activiteiten:</text:p>
            <text:list text:style-name="id1-3-2-1-1-3">
              <text:list-item text:style-override="id1-3-2-1-1-3-1">
                <text:number>1.</text:number>
                <text:p text:style-name="al">Omgevingsplanactiviteit (bouwactiviteit omgevingsplan)</text:p>
              </text:list-item>
              <text:list-item text:style-override="id1-3-2-1-1-3-2">
                <text:number>2.</text:number>
                <text:p text:style-name="al">Buitenplanse omgevingsplanactiviteit (afwijken omgevingsplan)</text:p>
              </text:list-item>
              <text:list-item text:style-override="id1-3-2-1-1-3-3">
                <text:number>3.</text:number>
                <text:p text:style-name="al">Het aanleggen of veranderen van een uitrit</text:p>
              </text:list-item>
            </text:list>
            <text:p text:style-name="common-al">
            <text:span text:style-name="nadrukvet">Waarom publiceert Gemeente Kapelle dit bericht?</text:span>
          </text:p>
            <text:p text:style-name="common-al">Een Omgevingsvergunning wordt bij de gemeente Kapelle aangevraagd om toestemming te krijgen om iets te bouwen, verbouwen, slopen, kappen of aan te leggen. Met dit bericht laat de gemeente Kapelle u weten dat er misschien iets verandert in uw omgeving. U kunt nu reageren als u het hier niet mee eens bent.</text:p>
            <text:p text:style-name="common-al">
            <text:span text:style-name="nadrukvet">Bent u het niet eens met de vergunning?</text:span>
          </text:p>
            <text:p text:style-name="common-al">U kunt de gemeente Kapelle tot en met 26 juni 2024 laten weten dat u het niet eens bent met de vergunning. Dit heet bezwaar maken. U kunt bezwaar maken als de vergunning tegen uw belangen ingaat. In deze periode kunt u ook de documenten met informatie over de vergunning bekijken. Bezoek voor de openingstijden en het adres de website van de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voorzieningenrechter van de Rechtbank Zeeland West-Brabant vragen de start van de activiteiten tegen te houden voordat de gemeente Kapelle een besluit heeft genomen over uw bezwaar. Dit heet het indienen van een verzoek om een voorlopige voorziening. Dit kan schriftelijk of online via https://mijn.rechtspraak.nl/start/burger. Voor meer informatie kunt u de rechtbank bellen. Dit kan via het telefoonnummer 088 361 15 53 . U moet voor het indienen van een verzoek om een voorlopige voorziening griffierecht aan de rechtbank betal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1509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9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9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verleende omgevingsvergunning voor het realiseren van een tijdelijke opvanglocatie voor Oekraïners aan de Oostambachtweg 2 t/m 20 (even) en 3 t/m 21 (oneven), kadastraal bekend perceel KPL01 P 276 in Kapelle</meta:user-defined>
    <meta:user-defined meta:name="DCTERMS.W3CDTF/DCTERMS.available">2024-05-16</meta:user-defined>
    <meta:user-defined meta:name="DCTERMS.W3CDTF/OVERHEIDop.jaargang">2024</meta:user-defined>
    <meta:user-defined meta:name="OVERHEIDop.publicationIssue">215099</meta:user-defined>
    <meta:user-defined meta:name="OVERHEIDop.GmbID/DC.identifier">gmb-2024-215099</meta:user-defined>
    <meta:user-defined meta:name="OVERHEIDop.versieInformatie"/>
  </office:meta>
</office:document-meta>
</file>