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vergunning hebben ontvangen voor:</text:p>
            <text:p text:style-name="common-al"/>
            <text:p text:style-name="common-al">Omschrijving  : opslaan van gevaarlijke stoffen in verpakking</text:p>
            <text:p text:style-name="common-al">Aanvrager   : Exclusion B.V.</text:p>
            <text:p text:style-name="common-al">Locatie   : Oud Emmeloorderweg 28 1 in Ens</text:p>
            <text:p text:style-name="common-al">Datum ontvangst : 13 me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078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509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98</meta:user-defined>
    <meta:user-defined meta:name="OVERHEIDop.GmbID/DC.identifier">gmb-2024-215098</meta:user-defined>
    <meta:user-defined meta:name="OVERHEIDop.versieInformatie"/>
  </office:meta>
</office:document-meta>
</file>