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 7671 CC Vriezenveen, ontheffing art. 35 drank- en horecawet tijdens uitzenden van wedstrijden EK voetbal, ontvangen op 08-05-2024, zaaknummer TR-Z2024-0008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 7671 CC Vriezenveen</text:p>
            <text:p text:style-name="common-al">
            <text:span text:style-name="nadrukvet">Wat:</text:span> ontheffing art. 35 drank- en horecawet tijdens uitzenden van wedstrijden EK voetb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09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864</meta:user-defined>
    <meta:user-defined meta:name="DCTERMS.abstract">ontheffing art. 35 Alcoholwet tijdens uitzenden van wedstrijden EK voetbal</meta:user-defined>
    <dc:language>nl</dc:language>
    <meta:user-defined meta:name="OVERHEIDop.locatietype/OVERHEIDop.gebiedsmarkering">Punt</meta:user-defined>
    <meta:user-defined meta:name="DC.title">Gemeente Twenterand - Ingekomen aanvraag, Westeinde 6 7671 CC Vriezenveen, ontheffing art. 35 drank- en horecawet tijdens uitzenden van wedstrijden EK voetbal, ontvangen op 08-05-2024, zaaknummer TR-Z2024-000864</meta:user-defined>
    <meta:user-defined meta:name="DCTERMS.W3CDTF/DCTERMS.available">2024-05-22</meta:user-defined>
    <meta:user-defined meta:name="DCTERMS.W3CDTF/OVERHEIDop.jaargang">2024</meta:user-defined>
    <meta:user-defined meta:name="OVERHEIDop.publicationIssue">215091</meta:user-defined>
    <meta:user-defined meta:name="OVERHEIDop.GmbID/DC.identifier">gmb-2024-215091</meta:user-defined>
    <meta:user-defined meta:name="OVERHEIDop.versieInformatie"/>
  </office:meta>
</office:document-meta>
</file>