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4 een aanvraag voor een evenementenvergunning ontvangen.</text:p>
            <text:p text:style-name="common-al">Het betreft een aanvraag op locatie Markt 20, 5554CC Valkenswaard met omschrijving "dj booth met podium tijdens kermis, cafe de sleutel, 18-7-24 t/m 22-7-24" en zaaknummer <text:span text:style-name="nadrukvet">2024-494937</text:span>.</text:p>
            <text:p text:style-name="common-al">De zaak is geregistreerd onder nummer 2024-4949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0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4937</meta:user-defined>
    <meta:user-defined meta:name="DCTERMS.abstract">dj booth met podium tijdens kermis, cafe de sleutel, 18-7-24 t/m 22-7-24, Markt 20 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78</meta:user-defined>
    <meta:user-defined meta:name="OVERHEIDop.GmbID/DC.identifier">gmb-2024-215078</meta:user-defined>
    <meta:user-defined meta:name="OVERHEIDop.versieInformatie"/>
  </office:meta>
</office:document-meta>
</file>