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lazienaveen, Brugstraat 153-154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Van 22 mei 2024 tot en met 26 juni 2024 kunt u het bestemmingsplan ‘Klazienaveen, Brugstraat 153-154’ identificatienummer NL.IMRO.0114.2022038-B701 met bijbehorende stukken digitaal bekijken via <text:a xlink:href="http://www.ruimtelijkeplannen.nl" xlink:type="simple">www.ruimtelijkeplannen.nl</text:a>. Indien het u niet lukt het bestemmingsplan te bekijken, dan kunt u het digitale bestemmingsplan tijdens openingstijden bij het Klant Contact Centrum bekijken. Een medewerker van de informatiebalie kan u hierbij ondersteunen. U hoeft hiervoor geen afspraak te maken.</text:p>
            <text:p text:style-name="common-al"/>
            <text:p text:style-name="common-al">Het bestemmingsplan ‘Klazienaveen, Brugstraat 153-154’ heeft tot doel het omzetten van de bestemming in het plangebied, om in het plangebied zes twee-onder-een-kapwoningen mogelijk te maken op een locatie die voorheen werd gebruikt als auto-/garagebedrijf met een benzinestation en transportbedrijf.</text:p>
            <text:p text:style-name="common-al"/>
            <text:p text:style-name="common-al">Het ontwerpbestemmingsplan heeft van 6 november 2023 tot en met 18 december 2023 voor een ieder ter inzage gelegen. Tijdens deze periode zijn geen inhoudelijke zienswijzen ingediend, waardoor er geen wijzigingen in het plan zijn aangebracht.</text:p>
            <text:p text:style-name="common-al"/>
            <text:p text:style-name="common-al">
            <text:span text:style-name="nadrukvet">Beroep</text:span>
          </text:p>
            <text:p text:style-name="common-al">Als u het niet eens bent met deze beslissing dan kunt u tot en met 26 juni 2024 in beroep gaan. Alleen de volgende belanghebbenden mogen in beroep gaan:</text:p>
            <text:list text:style-name="id1-3-2-1-1-9">
              <text:list-item text:style-override="id1-3-2-1-1-9-1">
                <text:number>1.</text:number>
                <text:p text:style-name="al">Als u op tijd een zienswijze heeft opgestuurd tegen het ontwerpbestemmingsplan;</text:p>
              </text:list-item>
              <text:list-item text:style-override="id1-3-2-1-1-9-2">
                <text:number>2.</text:number>
                <text:p text:style-name="al">Als u kunt aantonen dat u redelijkerwijs niet op tijd een zienswijze kon opsturen tegen het ontwerpbestemmingsplan;</text:p>
              </text:list-item>
              <text:list-item text:style-override="id1-3-2-1-1-9-3">
                <text:number>3.</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p text:style-name="common-al">
            <text:span text:style-name="nadrukvet">Inwerkingtreding</text:span>
          </text:p>
            <text:p text:style-name="common-al">Het bestemmingsplan is geldig vanaf 27 juni 2024.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
            <text:span text:style-name="nadrukvet">Besluit vaststelling hogere grenswaarde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text:p>
            <text:p text:style-name="common-al"/>
            <text:p text:style-name="common-al">De volgende woning(en) heeft te maken met meer geluidshinder dan de voorkeursgrenswaarde van de Wet geluidhinder. In dit geval is wegverkeerslawaai de oorzaak van de geluidshinder. Wij mogen voor deze woning(en) een hogere grenswaarde vast stellen. Daarom hebben wij het besluit Hogere grenswaarden opgesteld. Er zijn geen zienswijzen ingediend en het besluit is niet gewijzigd ten opzichte van het ontwerpbesluit.</text:p>
            <text:p text:style-name="common-al">U kunt dit besluit hogere grenswaarde en bijbehorende stukken van 22 mei tot en met 26 juni bekijken bij het Klant Contact Centrum in het gemeentehuis, Raadhuisplein 1 in Emmen. ( Zaak Z40331-2023/Z2023-004593)</text:p>
            <text:p text:style-name="common-al"/>
            <text:p text:style-name="common-al">
            <text:span text:style-name="nadrukvet">Beroep</text:span>
          </text:p>
            <text:p text:style-name="common-al">Als u het niet eens bent met deze beslissing dan kunt u tot en met 26 juni 2024 in beroep gaan. Alleen de volgende belanghebbenden mogen in beroep gaan:</text:p>
            <text:list text:style-name="id1-3-2-1-1-26">
              <text:list-item text:style-override="id1-3-2-1-1-26-1">
                <text:number>1.</text:number>
                <text:p text:style-name="al">Als u op tijd een zienswijze heeft opgestuurd tegen het ontwerpbestemmingsplan;</text:p>
              </text:list-item>
              <text:list-item text:style-override="id1-3-2-1-1-26-2">
                <text:number>2.</text:number>
                <text:p text:style-name="al">Als u kunt aantonen dat u redelijkerwijs niet op tijd een zienswijze kon opsturen tegen het ontwerpbestemmingsplan;</text:p>
              </text:list-item>
              <text:list-item text:style-override="id1-3-2-1-1-26-3">
                <text:number>3.</text:number>
                <text:p text:style-name="al">Als u in beroep gaat tegen de eventuele wijzigingen die de gemeenteraad heeft aangebracht op het moment van vaststellen van het bestemmingsplan. </text:p>
                <text:p text:style-name="al"/>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p text:style-name="common-al">
            <text:span text:style-name="nadrukvet">Inwerkingtreding</text:span>
          </text:p>
            <text:p text:style-name="common-al">Het besluit hogere grenswaarde is geldig vanaf 27 juni 2024.</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text:span>
            <text:span text:style-name="datum">21 mei 2024</text:span>
          </text:p>
          </text:section>
          <text:section text:name="ondertekening_id1-3-2-2-2">
            <text:p><text:span text:style-name="functie">burger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50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38-B701</meta:user-defined>
    <meta:user-defined meta:name="OVERHEIDop.Plansoort/OVERHEIDop.plansoort">bestemmings- of omgevingsplan</meta:user-defined>
    <meta:user-defined meta:name="OVERHEIDop.referentienummer">232691-2022</meta:user-defined>
    <meta:user-defined meta:name="DCTERMS.abstract">Mogelijk maken van bouw zes twee-onder-een-kapwoningen</meta:user-defined>
    <dc:language>nl</dc:language>
    <meta:user-defined meta:name="OVERHEIDop.locatietype/OVERHEIDop.gebiedsmarkering">Vlak</meta:user-defined>
    <meta:user-defined meta:name="DC.title">Vastgesteld bestemmingsplan Klazienaveen, Brugstraat 153-154 en besluit hogere grenswaarde geluid</meta:user-defined>
    <meta:user-defined meta:name="DCTERMS.W3CDTF/DCTERMS.available">2024-05-21</meta:user-defined>
    <meta:user-defined meta:name="DCTERMS.W3CDTF/OVERHEIDop.jaargang">2024</meta:user-defined>
    <meta:user-defined meta:name="OVERHEIDop.publicationIssue">215076</meta:user-defined>
    <meta:user-defined meta:name="OVERHEIDop.GmbID/DC.identifier">gmb-2024-215076</meta:user-defined>
    <meta:user-defined meta:name="OVERHEIDop.versieInformatie"/>
  </office:meta>
</office:document-meta>
</file>