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jn Buysstraat 38 Nijmegen: bouwobjectenvergunning 15-01-2024 tot 01-07-2024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01-2024</text:p>
            <text:p text:style-name="common-al">
            <text:span text:style-name="nadrukvet">Omschrijving: </text:span>bouwobjectenvergunning 15-01-2024 tot 01-07-2024 (Stijn Buysstraat 38 Nijmegen)</text:p>
            <text:p text:style-name="common-al">
            <text:span text:style-name="nadrukvet">Activiteiten: </text:span>Bouwobject; </text:p>
            <text:p text:style-name="common-al">
            <text:span text:style-name="nadrukvet">Zaaknummer: </text:span>W.Z23.109386.01</text:p>
            <text:p text:style-name="common-al">
            <text:span text:style-name="nadrukvet">Product: </text:span>apv vergunning</text:p>
            <text:p text:style-name="common-al">
            <text:span text:style-name="nadrukvet">Ontvangst: </text:span>14-12-2023</text:p>
            <text:p text:style-name="common-al">
            <text:span text:style-name="nadrukvet">Definitieve beschikking verzonden: </text:span>09-0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0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0 januari 2024 tot en met 20 februari 2024.</text:p>
            <text:p text:style-name="common-al">
            <text:span text:style-name="nadrukvet">Toelichting: </text:span>
          </text:p>
            <text:p text:style-name="common-al">Bezwaarmogelijkheid:</text:p>
            <text:p text:style-name="common-al">Tegen dit besluit kunnen belanghebbenden binnen 6 weken na de verzenddatum ervan een gemotiveerd bezwaarschrift indienen bij het College van Burgemeester en Wethouders van Nijmegen.</text:p>
            <text:p text:style-name="common-al">Adres: postbus 9105, 6500 HG Nijmegen.</text:p>
            <text:p text:style-name="common-al"/>
            <text:p text:style-name="common-al">Inzien openbare documenten:</text:p>
            <text:p text:style-name="common-al">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507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0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507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Stijn Buysstraat 38 Nijmegen: bouwobjectenvergunning 15-01-2024 tot 01-07-2024 - apv vergunning – Bijzondere wetten  - Vergunning verleend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507</meta:user-defined>
    <meta:user-defined meta:name="OVERHEIDop.GmbID/DC.identifier">gmb-2024-21507</meta:user-defined>
    <meta:user-defined meta:name="OVERHEIDop.versieInformatie"/>
  </office:meta>
</office:document-meta>
</file>