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BOUWEN OMGEVINGSVERGUNNING  – KLEINE WEIDEHOEVE 21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Kleine Weidehoeve 21 Vught, Dakkapel plaatsen aan de zijgevel, Z24-2779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506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06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06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GEKOMEN AANVRAAG BOUWEN OMGEVINGSVERGUNNING  – KLEINE WEIDEHOEVE 21 VUGHT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5069</meta:user-defined>
    <meta:user-defined meta:name="OVERHEIDop.GmbID/DC.identifier">gmb-2024-215069</meta:user-defined>
    <meta:user-defined meta:name="OVERHEIDop.versieInformatie"/>
  </office:meta>
</office:document-meta>
</file>