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kestraat 7-7A Nijmegen: bouwobjectenvergunning 15-01-2024 tot 05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4</text:p>
            <text:p text:style-name="common-al">
            <text:span text:style-name="nadrukvet">Omschrijving: </text:span>bouwobjectenvergunning 15-01-2024 tot 05-02-2024 (Pijkestraat 7-7A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38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0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4 tot en met 20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ijkestraat 7-7A Nijmegen: bouwobjectenvergunning 15-01-2024 tot 05-02-2024 - apv vergunning – Bijzondere wetten  - Vergunning verlee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06</meta:user-defined>
    <meta:user-defined meta:name="OVERHEIDop.GmbID/DC.identifier">gmb-2024-21506</meta:user-defined>
    <meta:user-defined meta:name="OVERHEIDop.versieInformatie"/>
  </office:meta>
</office:document-meta>
</file>