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uitoefening van het horecabedrijf en voor het exploiteren van een openbare inrichting zonder exploitatievergun aan Schansweg 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3 mei 2024 op grond van artikel 3 van de Alcoholwet vergunning verleend voor de uitoefening van het horecabedrijf, gevestigd Schansweg 3, 5406TP Uden. </text:p>
            <text:p text:style-name="common-al">De vergunning is op 13 mei 2024 verzonden.</text:p>
            <text:p text:style-name="common-al">Daarnaast heeft de burgemeester van de gemeente Maashorst op 13 mei 2024 op grond van artikel 2:28, lid 5 van de Algemene plaatselijke verordening (Apv) vrijstelling verleend voor het exploiteren van een openbare inrichting zonder exploitatievergunning.</text:p>
            <text:p text:style-name="common-al">De vrijstelling is op 13 me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common-al">Voor de behandeling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505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5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5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6928-2023</meta:user-defined>
    <dc:language>nl</dc:language>
    <meta:user-defined meta:name="OVERHEIDop.locatietype/OVERHEIDop.gebiedsmarkering">Adres</meta:user-defined>
    <meta:user-defined meta:name="DC.title">Ontheffing voor de uitoefening van het horecabedrijf en voor het exploiteren van een openbare inrichting zonder exploitatievergun aan Schansweg 3 te Ud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053</meta:user-defined>
    <meta:user-defined meta:name="OVERHEIDop.GmbID/DC.identifier">gmb-2024-215053</meta:user-defined>
    <meta:user-defined meta:name="OVERHEIDop.versieInformatie"/>
  </office:meta>
</office:document-meta>
</file>