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drie padelbanen op het terrein aan het Schapendijkje (perceel D5489),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aliseren van drie padelbanen op het terrein aan het Schapendijkje (perceel D5489), Den Helder</text:p>
            <text:p text:style-name="common-al">Verzenddatum: 14-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0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1</meta:user-defined>
    <meta:user-defined meta:name="DCTERMS.abstract">realiseren van drie padelbanen op het terrein aan het Schapendijkje (perceel D54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drie padelbanen op het terrein aan het Schapendijkje (perceel D5489), Den Helder</meta:user-defined>
    <meta:user-defined meta:name="DCTERMS.W3CDTF/DCTERMS.available">2024-05-16</meta:user-defined>
    <meta:user-defined meta:name="DCTERMS.W3CDTF/OVERHEIDop.jaargang">2024</meta:user-defined>
    <meta:user-defined meta:name="OVERHEIDop.publicationIssue">215050</meta:user-defined>
    <meta:user-defined meta:name="OVERHEIDop.GmbID/DC.identifier">gmb-2024-215050</meta:user-defined>
    <meta:user-defined meta:name="OVERHEIDop.versieInformatie"/>
  </office:meta>
</office:document-meta>
</file>