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leurstraat 6 Nijmegen: bouwobjectenvergunning  van 04-03-2024 tot 04-04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4</text:p>
            <text:p text:style-name="common-al">
            <text:span text:style-name="nadrukvet">Omschrijving: </text:span>bouwobjectenvergunning  van 04-03-2024 tot 04-04-2024 (Bellefleurstraat 6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34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2-2023</text:p>
            <text:p text:style-name="common-al">
            <text:span text:style-name="nadrukvet">Definitieve beschikking verzonden: </text:span>0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4 tot en met 20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llefleurstraat 6 Nijmegen: bouwobjectenvergunning  van 04-03-2024 tot 04-04-2024 - apv vergunning – Bijzondere wetten  - Vergunning verlee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05</meta:user-defined>
    <meta:user-defined meta:name="OVERHEIDop.GmbID/DC.identifier">gmb-2024-21505</meta:user-defined>
    <meta:user-defined meta:name="OVERHEIDop.versieInformatie"/>
  </office:meta>
</office:document-meta>
</file>