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straat 31 1097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reden van de bestaande dakkapel in het achterdakvlak</text:p>
            <text:p text:style-name="common-al">Zaakadres: Brinkstraat 31 1097VH Amsterdam</text:p>
            <text:p text:style-name="common-al">Datum ontvangst: 12-05-2024</text:p>
            <text:p text:style-name="common-al">Zaaknummer: Z2024-011199</text:p>
            <text:p text:style-name="common-al">DSO-nummer: 20240512001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04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4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4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1199</meta:user-defined>
    <meta:user-defined meta:name="DCTERMS.abstract">verbreden van de bestaande dakkapel in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inkstraat 31 1097VH Amsterdam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044</meta:user-defined>
    <meta:user-defined meta:name="OVERHEIDop.GmbID/DC.identifier">gmb-2024-215044</meta:user-defined>
    <meta:user-defined meta:name="OVERHEIDop.versieInformatie"/>
  </office:meta>
</office:document-meta>
</file>