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 het wijzigen van de indeling van een bestaand hotel en brandveilig gebruik, Parallelweg 25, 7941 H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is van plan om een omgevingsvergunning te weigeren.  De vergunning is aangevraagd voor het wijzigen van de indeling van een bestaand hotel en brandveilig gebruik aan Parallelweg 25, 7941 H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Inzien ontwerpbesluit</text:span>
          </text:p>
            <text:p text:style-name="common-al">De vergunning die de gemeente van plan is te weigeren  is vastgelegd in het ontwerpbesluit. U kunt tot en met 27 juni 2024 mondeling of schriftelijk reageren op het ontwerpbesluit. Dit heet het indienen van een zienswijze.</text:p>
            <text:p text:style-name="common-al">De stukken behorend bij dit ontwerpbesluit zijn digitaal in te zien. Klikt u hiervoor op Bekijk documenten (links op uw scherm).</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0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1191826373</meta:user-defined>
    <dc:language>nl</dc:language>
    <meta:user-defined meta:name="OVERHEIDop.locatietype/OVERHEIDop.gebiedsmarkering">Punt</meta:user-defined>
    <meta:user-defined meta:name="DC.title">Ontwerpbesluit omgevingsvergunning uitgebreid, het wijzigen van de indeling van een bestaand hotel en brandveilig gebruik, Parallelweg 25, 7941 HH Meppel</meta:user-defined>
    <meta:user-defined meta:name="OVERHEIDop.datumEindeReactietermijn">2024-06-27</meta:user-defined>
    <meta:user-defined meta:name="OVERHEIDop.terinzageleggingBG">https://www.digitale-inzage.nl/Gemeente%20Meppel/dossier/Yx47osoUy0y3Q6C6L8YlmA</meta:user-defined>
    <meta:user-defined meta:name="DCTERMS.W3CDTF/DCTERMS.available">2024-05-16</meta:user-defined>
    <meta:user-defined meta:name="DCTERMS.W3CDTF/OVERHEIDop.jaargang">2024</meta:user-defined>
    <meta:user-defined meta:name="OVERHEIDop.publicationIssue">215042</meta:user-defined>
    <meta:user-defined meta:name="OVERHEIDop.GmbID/DC.identifier">gmb-2024-215042</meta:user-defined>
    <meta:user-defined meta:name="OVERHEIDop.versieInformatie"/>
  </office:meta>
</office:document-meta>
</file>