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subsidieregeling (artikel 5.17)</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rtikel 3 van de Algemene subsidieverordening Het Hogeland 2019;</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gemeente Het Hogeland als volgt wordt gewijzigd: </text:p>
            <text:p text:style-name="al"/>
            <text:p text:style-name="al">Artikel 5.17 Media, lokale omroep</text:p>
            <text:p text:style-name="al">Onder ‘Subsidienorm’ wordt het tweede opsommingsteken gewijzigd en komt te luiden:</text:p>
            <text:p text:style-name="al">• De subsidie bestaat uit een richtsnoerbedrag per huishouden. Het richtsnoerbedrag is het bedrag dat het rijk via het gemeentefonds aan gemeenten ter beschikking stelt voor de financiering van de lokale omroep. Het richtsnoerbedrag wordt jaarlijks bepaald. De peildatum voor het bedrag en huishouden is 1 januari van het desbetreffende jaar. </text:p>
          </text:section>
          <text:section text:name="artikel_id1-3-2-2-2" text:style-name="artikel">
            <text:p text:style-name="artikel_kop_titel"><text:span text:style-name="artikel_kop_label">Artikel</text:span> <text:span text:style-name="artikel_kop_nr">II</text:span> </text:p>
            <text:p text:style-name="al">Deze regeling treedt met terugwerkende kracht tot 1 januari 2024 in werking.</text:p>
            <text:p text:style-name="al"/>
          </text:section>
        </text:section>
        <text:section text:name="regeling-sluiting_id1-3-2-3" text:style-name="regeling-sluiting">
          <text:section text:name="ondertekening_id1-3-2-3-1">
            <text:p><text:span text:style-name="functie">Aldus vastgesteld in de vergadering van burgemeester en wethouders op 7 mei 2024</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0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Wijziging Algemene subsidieregeling (artikel 5.17)</meta:user-defined>
    <meta:user-defined meta:name="DCTERMS.W3CDTF/DCTERMS.available">2024-05-16</meta:user-defined>
    <meta:user-defined meta:name="DCTERMS.W3CDTF/OVERHEIDop.jaargang">2024</meta:user-defined>
    <meta:user-defined meta:name="OVERHEIDop.publicationIssue">215039</meta:user-defined>
    <meta:user-defined meta:name="OVERHEIDop.betreftRegeling">CVDR719862_1</meta:user-defined>
    <meta:user-defined meta:name="xs:date/OVERHEIDop.startdatum">2024-05-23</meta:user-defined>
    <meta:user-defined meta:name="OVERHEIDop.GmbID/DC.identifier">gmb-2024-215039</meta:user-defined>
    <meta:user-defined meta:name="OVERHEIDop.versieInformatie"/>
  </office:meta>
</office:document-meta>
</file>