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4e jaars UGO 31-05-2024 Waleweingaarde 10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-05-2024</text:p>
            <text:p text:style-name="common-al">Omschrijving: gala 4e jaars ugo</text:p>
            <text:p text:style-name="common-al">Locatie: Waleweingaarde 103, 7329 BD Apeldoorn</text:p>
            <text:p text:style-name="common-al">Zaaknummer: 02004985707</text:p>
            <text:p text:style-name="common-al">Datum evenement: 31-05-2024</text:p>
            <text:p text:style-name="common-al">Tijdstip evenement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0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5707</meta:user-defined>
    <dc:language>nl</dc:language>
    <meta:user-defined meta:name="OVERHEIDop.locatietype/OVERHEIDop.gebiedsmarkering">Punt</meta:user-defined>
    <meta:user-defined meta:name="DC.title">Besluit evenementenvergunning Gala 4e jaars UGO 31-05-2024 Waleweingaarde 103 Apeldoor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30</meta:user-defined>
    <meta:user-defined meta:name="OVERHEIDop.GmbID/DC.identifier">gmb-2024-215030</meta:user-defined>
    <meta:user-defined meta:name="OVERHEIDop.versieInformatie"/>
  </office:meta>
</office:document-meta>
</file>