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CIDENTELE FESTIVITEIT S.V. Walcheren VOOR ZATERDAG 18 me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vergunningverlening</text:p>
            <text:p text:style-name="common-al">Burgemeester en wethouders van Vlissingen hebben een melding incidentele festiviteit op grond van de Algemene plaatselijke verordening Vlissingen 2013 geaccepteerd:</text:p>
            <text:p text:style-name="common-al">Naam incidentele festiviteit: 3<text:span text:style-name="sup">e</text:span> helft S.V. Walcheren</text:p>
            <text:p text:style-name="common-al">Naam organisator: S.V. Walcheren</text:p>
            <text:p text:style-name="common-al">Voor de locatie: Olympiaweg 9 in Vlissingen</text:p>
            <text:p text:style-name="common-al">Datum incidentele festiviteit: zaterdag 18 mei 2024 van 16:00 uur tot 00:00 uur </text:p>
            <text:p text:style-name="common-al">Verzenddatum: 14 mei 2024</text:p>
            <text:p text:style-name="last-al">Aan deze acceptatie zijn voorschrif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215029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029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029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Vlissingen</meta:user-defined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MELDING INCIDENTELE FESTIVITEIT S.V. Walcheren VOOR ZATERDAG 18 mei 2024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5029</meta:user-defined>
    <meta:user-defined meta:name="OVERHEIDop.GmbID/DC.identifier">gmb-2024-215029</meta:user-defined>
    <meta:user-defined meta:name="OVERHEIDop.versieInformatie"/>
  </office:meta>
</office:document-meta>
</file>