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uitoefening van het horecabedrijf voor het Tirolerdorp tijdens de Mega Kermis Uden op 19 juli 2024 tot en met 28 juli 2024 aan Nieuwe 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3 mei 2024 op grond van artikel 35 van de Alcoholwet ontheffing verleend voor de uitoefening van het horecabedrijf voor het Tirolerdorp tijdens de Mega Kermis Uden op 19 juli 2024 t/m 28 juli 2024 op de Nieuwe Markt, 5401HB Uden.</text:p>
            <text:p text:style-name="common-al">De ontheffing is op 13 me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0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423-2024</meta:user-defined>
    <dc:language>nl</dc:language>
    <meta:user-defined meta:name="OVERHEIDop.locatietype/OVERHEIDop.gebiedsmarkering">Weg</meta:user-defined>
    <meta:user-defined meta:name="DC.title">Ontheffing voor de uitoefening van het horecabedrijf voor het Tirolerdorp tijdens de Mega Kermis Uden op 19 juli 2024 tot en met 28 juli 2024 aan Nieuwe Markt te Uden</meta:user-defined>
    <meta:user-defined meta:name="DCTERMS.W3CDTF/DCTERMS.available">2024-05-21</meta:user-defined>
    <meta:user-defined meta:name="DCTERMS.W3CDTF/OVERHEIDop.jaargang">2024</meta:user-defined>
    <meta:user-defined meta:name="OVERHEIDop.publicationIssue">215027</meta:user-defined>
    <meta:user-defined meta:name="OVERHEIDop.GmbID/DC.identifier">gmb-2024-215027</meta:user-defined>
    <meta:user-defined meta:name="OVERHEIDop.versieInformatie"/>
  </office:meta>
</office:document-meta>
</file>