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en het aanleggen van een uitrit aan  (WDC00) I 3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en het aanleggen van een uitrit aan  (WDC00) I 3401 (2024-01973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4. De gemeente neemt daarover waarschijnlijk voor 08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502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019734</meta:user-defined>
    <dc:language>nl</dc:language>
    <meta:user-defined meta:name="OVERHEIDop.locatietype/OVERHEIDop.gebiedsmarkering">Perceel</meta:user-defined>
    <meta:user-defined meta:name="DC.title">Gemeente Altena - Aanvraag vergunning voor het bouwen van een woning en het aanleggen van een uitrit aan  (WDC00) I 340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25</meta:user-defined>
    <meta:user-defined meta:name="OVERHEIDop.GmbID/DC.identifier">gmb-2024-215025</meta:user-defined>
    <meta:user-defined meta:name="OVERHEIDop.versieInformatie"/>
  </office:meta>
</office:document-meta>
</file>