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erseusstraat 17 2024VW Haarlem, 0392-2024-0038818, het plaatsen van een dakkapel, verzonden 14-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022</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2</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22</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8818</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erseusstraat 17 2024VW Haarlem, 0392-2024-0038818, het plaatsen van een dakkapel, verzonden 14-05-2024</meta:user-defined>
    <meta:user-defined meta:name="DCTERMS.W3CDTF/DCTERMS.available">2024-05-16</meta:user-defined>
    <meta:user-defined meta:name="DCTERMS.W3CDTF/OVERHEIDop.jaargang">2024</meta:user-defined>
    <meta:user-defined meta:name="OVERHEIDop.publicationIssue">215022</meta:user-defined>
    <meta:user-defined meta:name="OVERHEIDop.GmbID/DC.identifier">gmb-2024-215022</meta:user-defined>
    <meta:user-defined meta:name="OVERHEIDop.versieInformatie"/>
  </office:meta>
</office:document-meta>
</file>