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Englumstraat 10 t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4 een ontwerpbesluit genomen op de aanvraag met zaaknummer 2024005578 voor het verkrijgen van een Alcoholwetvergunning op locatie Englumstraat 10 te Oldehove. In het ontwerpbesluit wordt de vergunning verleend. Het besluit betreft het volgende onderdeel:</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Inzage</text:span>
          </text:p>
            <text:p text:style-name="common-al">De ontwerp alcoholvergunning en de bijbehorende stukken liggen met ingang van 16 mei 2024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0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578</meta:user-defined>
    <dc:language>nl</dc:language>
    <meta:user-defined meta:name="OVERHEIDop.locatietype/OVERHEIDop.gebiedsmarkering">Punt</meta:user-defined>
    <meta:user-defined meta:name="DC.title">Ontwerpbesluit: Voornemen tot verlenen vergunning Alcoholwet - Englumstraat 10 te Oldehove</meta:user-defined>
    <meta:user-defined meta:name="DCTERMS.W3CDTF/DCTERMS.available">2024-05-16</meta:user-defined>
    <meta:user-defined meta:name="DCTERMS.W3CDTF/OVERHEIDop.jaargang">2024</meta:user-defined>
    <meta:user-defined meta:name="OVERHEIDop.publicationIssue">215020</meta:user-defined>
    <meta:user-defined meta:name="OVERHEIDop.GmbID/DC.identifier">gmb-2024-215020</meta:user-defined>
    <meta:user-defined meta:name="OVERHEIDop.versieInformatie"/>
  </office:meta>
</office:document-meta>
</file>