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bouwen van een betonfundatie voor pomp J301 aan de d'Arcyweg 76 te Rotterdam-Europoort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d'Arcyweg 76 3198 NA te Rotterdam-Europoort</text:p>
            <text:p text:style-name="common-al">Aangevraagde activiteit(en)  : Bouwen</text:p>
            <text:p text:style-name="common-al">Toelichting uitleg over activiteit(en) : Het bouwen van een betonfundatie voor pomp J301</text:p>
            <text:p text:style-name="common-al">Aanvraagdatum    : 6 maart 2024</text:p>
            <text:p text:style-name="common-al">Verzenddatum    : 13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491253en het verzoeknummer: 2024030601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50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91253</meta:user-defined>
    <meta:user-defined meta:name="DCTERMS.abstract">GS hebben proceduretermijn aanvraag omgevingsvergunning met reguliere voorbereidingsprocedure met zes weken verlengd voor bouw betonfundatie voor pomp J301. </meta:user-defined>
    <dc:language>nl</dc:language>
    <meta:user-defined meta:name="OVERHEIDop.locatietype/OVERHEIDop.gebiedsmarkering">Adres</meta:user-defined>
    <meta:user-defined meta:name="DC.title">Kennisgeving verlengen proceduretermijn het bouwen van een betonfundatie voor pomp J301 aan de d'Arcyweg 76 te Rotterdam-Europoort Reguliere voorbereidingsprocedure Omgevingswe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15</meta:user-defined>
    <meta:user-defined meta:name="OVERHEIDop.GmbID/DC.identifier">gmb-2024-215015</meta:user-defined>
    <meta:user-defined meta:name="OVERHEIDop.versieInformatie"/>
  </office:meta>
</office:document-meta>
</file>