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779, het wijzigen van de brandscheiding Beethovenlaa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4 09:58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0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779</meta:user-defined>
    <meta:user-defined meta:name="DCTERMS.abstract">het wijzigen van de brandscheiding Beethovenlaan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779, het wijzigen van de brandscheiding Beethovenlaan 1 te Almelo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13</meta:user-defined>
    <meta:user-defined meta:name="OVERHEIDop.GmbID/DC.identifier">gmb-2024-215013</meta:user-defined>
    <meta:user-defined meta:name="OVERHEIDop.versieInformatie"/>
  </office:meta>
</office:document-meta>
</file>