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20, 2024 - verlengen beslistermijn aanvraag omgevingsvergunning - Bellefleur 11, 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uitbouwen van de zolder, door middel van een dak uitbouw (vergroot dakkapel) op een schuine dak</text:p>
            <text:p text:style-name="common-al">Locatie: Bellefleur 11, Winkel</text:p>
            <text:p text:style-name="common-al">Kenmerk: Z-467757</text:p>
            <text:p text:style-name="common-al">Datum ontvangst aanvraag: 21 februari 2024</text:p>
            <text:p text:style-name="common-al">Streefdatum: 26 juni 2024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15011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011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011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llands Kroon - week 20, 2024 - verlengen beslistermijn aanvraag omgevingsvergunning - Bellefleur 11, Winkel</meta:user-defined>
    <meta:user-defined meta:name="DCTERMS.W3CDTF/DCTERMS.available">2024-05-16</meta:user-defined>
    <meta:user-defined meta:name="DCTERMS.W3CDTF/OVERHEIDop.jaargang">2024</meta:user-defined>
    <meta:user-defined meta:name="OVERHEIDop.publicationIssue">215011</meta:user-defined>
    <meta:user-defined meta:name="OVERHEIDop.GmbID/DC.identifier">gmb-2024-215011</meta:user-defined>
    <meta:user-defined meta:name="OVERHEIDop.versieInformatie"/>
  </office:meta>
</office:document-meta>
</file>