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of legaliseren van zonder vergunning uitgevoerde werkzaamheden, Haven 36 2312MK Leiden, Oost Havenstraat 1 2312M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8938</text:p>
            <text:p text:style-name="common-al">
            <text:span text:style-name="nadrukvet">Ingekomen:</text:span> 21-03-2024</text:p>
            <text:p text:style-name="common-al">
            <text:span text:style-name="nadrukvet">Datum besluit:</text:span> 14-05-2024</text:p>
            <text:p text:style-name="common-al">
            <text:span text:style-name="nadrukvet">Locatie:</text:span> Haven 36 2312MK Leiden, Oost Havenstraat 1 2312MA Leiden</text:p>
            <text:p text:style-name="common-al">
            <text:span text:style-name="nadrukvet">Projectomschrijving:</text:span> Herstel of legaliseren van zonder vergunning uitgevoerde 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89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0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8938</meta:user-defined>
    <meta:user-defined meta:name="DCTERMS.abstract">Herstel of legaliseren van zonder vergunning uitgevoerde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rstel of legaliseren van zonder vergunning uitgevoerde werkzaamheden, Haven 36 2312MK Leiden, Oost Havenstraat 1 2312MA Leiden</meta:user-defined>
    <meta:user-defined meta:name="DCTERMS.W3CDTF/DCTERMS.available">2024-05-23</meta:user-defined>
    <meta:user-defined meta:name="DCTERMS.W3CDTF/OVERHEIDop.jaargang">2024</meta:user-defined>
    <meta:user-defined meta:name="OVERHEIDop.externeBijlage">LEIDEN_202405_GFO_ZAKEN_807884_Samenvatting, ge...|exb-2024-19872</meta:user-defined>
    <meta:user-defined meta:name="OVERHEIDop.publicationIssue">215006</meta:user-defined>
    <meta:user-defined meta:name="OVERHEIDop.GmbID/DC.identifier">gmb-2024-215006</meta:user-defined>
    <meta:user-defined meta:name="OVERHEIDop.versieInformatie"/>
  </office:meta>
</office:document-meta>
</file>