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Van Gaalenlaan, Eliza Dorusstraat en Anna Beijerstraat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gemeente Delft kennis van de ontvangst op 7 mei 2024 van een melding zoals bedoeld in hoofdstuk 4 van het Besluit activiteiten leefomgeving (Bal). De melding betreft het uitvoeren van graafwerkzaamheden in bodem ten behoeve van rioleringswerkzaamheden (vervanging riool). De locatie betreft <text:span text:style-name="nadrukvet">Van Gaalenlaan, Eliza Dorusstraat en Anna Beijerstraat te Delft.</text:span></text:p>
            <text:p text:style-name="common-al">De melding is gedaan voor de volgende milieubelastende activiteit(en): graven in bodem met een kwaliteit boven de interventiewaarde bodemkwaliteit. De melding is geregistreerd met het zaaknummer <text:span text:style-name="nadrukvet">01105139.</text:span> 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15002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002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002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uitvoeren van graafwerkzaamheden in bodem ten behoeve van rioleringswerkzaamheden (vervanging riool). 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Kennisgeving melding milieubelastende activiteit(en), Van Gaalenlaan, Eliza Dorusstraat en Anna Beijerstraat te Delft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5002</meta:user-defined>
    <meta:user-defined meta:name="OVERHEIDop.GmbID/DC.identifier">gmb-2024-215002</meta:user-defined>
    <meta:user-defined meta:name="OVERHEIDop.versieInformatie"/>
  </office:meta>
</office:document-meta>
</file>