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dak en het vervangen van de kunststof kozijnen aan de Nieuwestad 49, 8911 CJ Leeuwarden (OV-2024-0016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het dak en het vervangen van de kunststof kozijnen aan de Nieuwestad 49, 8911 CJ Leeuwarden. Bij ons geregistreerd onder kenmerk: OV-2024-001689. De verzenddatum van de omgevingsvergunning is 14-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271ef62e-231f-4aeb-8410-77f2cc6f6b0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9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89</meta:user-defined>
    <dc:language>nl</dc:language>
    <meta:user-defined meta:name="OVERHEIDop.locatietype/OVERHEIDop.gebiedsmarkering">Punt</meta:user-defined>
    <meta:user-defined meta:name="DC.title">Verleende omgevingsvergunning voor het isoleren van het dak en het vervangen van de kunststof kozijnen aan de Nieuwestad 49, 8911 CJ Leeuwarden (OV-2024-001689)</meta:user-defined>
    <meta:user-defined meta:name="DCTERMS.W3CDTF/DCTERMS.available">2024-05-16</meta:user-defined>
    <meta:user-defined meta:name="DCTERMS.W3CDTF/OVERHEIDop.jaargang">2024</meta:user-defined>
    <meta:user-defined meta:name="OVERHEIDop.publicationIssue">214998</meta:user-defined>
    <meta:user-defined meta:name="OVERHEIDop.GmbID/DC.identifier">gmb-2024-214998</meta:user-defined>
    <meta:user-defined meta:name="OVERHEIDop.versieInformatie"/>
  </office:meta>
</office:document-meta>
</file>