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tijdelijke reclame-uitingen en uitstallingen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 </text:p>
            <text:p text:style-name="al">Overwegende dat het wenselijk is nadere regels vast te stellen ten aanzien van tijdelijke reclame-uitingen en uitstallingen. </text:p>
            <text:p text:style-name="al"/>
            <text:p text:style-name="al">Gelet op de artikelen 4:81, eerste lid, 4:83 en 1:3, vierde lid, van de Algemene wet bestuursrecht; artikel 2:10, derde lid van de Algemene Plaatselijke Verordening Het Hogeland;</text:p>
            <text:p text:style-name="al"/>
            <text:p text:style-name="al">BESLUIT:</text:p>
            <text:p text:style-name="al"/>
            <text:p text:style-name="al">vast te stellen de volgende nadere regels: “Nadere regels voor tijdelijke reclame-uitingen en uitstallingen Het Hogeland”.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Reclame is een middel om aandacht te vestigen op goederen, diensten, activiteiten of namen en kunnen zowel van commerciële als van ideële aard zijn. Reclame kan worden geuit op bijvoorbeeld borden, vlaggen, spandoeken, sandwichborden. </text:p>
              <text:p text:style-name="al">Regels bepalen voor een deel het aanzien van een gebied. Hierbij willen wij een balans creëren tussen enerzijds een aantrekkelijke en veilige woonomgeving en anderzijds economische en ideële belangen van onder andere ondernemers, verenigingen en stichtingen. </text:p>
              <text:p text:style-name="al">Het college van burgemeester en wethouders kan in het belang van de openbare orde of de woon- en leefomgeving nadere regels stellen ten aanzien van terrassen, uitstallingen en reclameborden. Door middel van deze regels wordt verdere invulling gegeven aan de regels van de Algemene Plaatselijke Verordening (hierna: APV). Uitingen van en door politieke partijen en denkbeelden van ideële aard dienen geen commercieel doel en gaan niet over stimulering van verkoop of verbetering van imago en vallen derhalve niet onder artikel 2:10 APV.</text:p>
              <text:p text:style-name="al"/>
            </text:section>
            <text:section text:name="paragraaf_id1-3-2-2-1-3" text:style-name="paragraaf">
              <text:p text:style-name="paragraaf_kop"><text:span text:style-name="label"/> <text:span text:style-name="nr"/> Juridische grondslag </text:p>
              <text:section text:name="structuurtekst_id1-3-2-2-1-3-2" text:style-name="structuurtekst">
                <text:p text:style-name="al">In de Algemene Plaatselijke Verordening gemeente Het Hogeland (artikel 2:10 APV) staat dat het verboden is om (een deel van) de weg anders te gebruiken dan overeenkomstig de publieke functie daarvan. Het college kan in het belang van de openbare orde of de woon- en leefomgeving nadere regels stellen ten aanzien van terrassen, uitstallingen en reclameborden (lid 3). </text:p>
                <text:p text:style-name="al"/>
              </text:section>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1">
                  <text:number>1.</text:number>
                  <text:p text:style-name="al">APV: Algemene Plaatselijke Verordening.</text:p>
                </text:list-item>
                <text:list-item text:style-override="id1-3-2-2-2-2-2-2">
                  <text:number>2.</text:number>
                  <text:p text:style-name="al">Reclame: iedere openbare en/of systematische directe dan wel indirecte aanprijzing van goederen, diensten en/of denkbeelden door een adverteerder (organisatie of een persoon niet zijnde een consument) of geheel of deels ten behoeve van deze, al dan niet met behulp van derden. Onder reclame wordt mede verstaan het vragen van diensten.</text:p>
                </text:list-item>
                <text:list-item text:style-override="id1-3-2-2-2-2-2-3">
                  <text:number>3.</text:number>
                  <text:p text:style-name="al">Sandwich- / driehoeksbord: een tijdelijk reclamebord bestaande uit 2 dan wel 3 zijden die bevestigd kunnen worden om straatmeubilair, zoals lantaarnpalen en bomen, maar ook zelfstandige bouwwerken (palen, houten of ijzeren frames e.d.).</text:p>
                </text:list-item>
                <text:list-item text:style-override="id1-3-2-2-2-2-2-4">
                  <text:number>4.</text:number>
                  <text:p text:style-name="al">Spandoek: een doek van kunststof of andere materiaal waarbij het doek wordt opgespannen tussen twee dragers, die voorzien kan worden van reclame.</text:p>
                </text:list-item>
                <text:list-item text:style-override="id1-3-2-2-2-2-2-5">
                  <text:number>5.</text:number>
                  <text:p text:style-name="al">Tijdelijke reclame-uitingen: uitingen die een bijdrage leveren aan de bekendmaking van activiteiten en die op of aan de openbare weg/in de openbare ruimte worden geplaatst en die niet direct aan een pand kunnen worden gekoppeld en tijdelijk van aard zijn. </text:p>
                </text:list-item>
                <text:list-item text:style-override="id1-3-2-2-2-2-2-6">
                  <text:number>6.</text:number>
                  <text:p text:style-name="al">Uitstalling: dit betreft reclameborden, uitstallingsmaterialen, uitstallingstellages, voorwerpen en stoffen die behoren tot het reguliere assortiment van een winkel, speelattracties en andere uitstallingen voor een pand waarin een onderneming is gevestigd.</text:p>
                </text:list-item>
              </text:list>
            </text:section>
            <text:section text:name="artikel_id1-3-2-2-2-3" text:style-name="artikel">
              <text:p text:style-name="artikel_kop_titel"><text:span text:style-name="artikel_kop_label">Artikel</text:span> <text:span text:style-name="artikel_kop_nr">2</text:span> Afbakening</text:p>
              <text:list text:style-name="id1-3-2-2-2-3-2">
                <text:list-item text:style-override="id1-3-2-2-2-3-2-1">
                  <text:number>1.</text:number>
                  <text:p text:style-name="al">De nadere regels hebben betrekking op voorwerpen op of aan de weg, zoals bedoeld in artikel 2:10 APV. </text:p>
                </text:list-item>
                <text:list-item text:style-override="id1-3-2-2-2-3-2-2">
                  <text:number>2.</text:number>
                  <text:p text:style-name="al">Toegestane reclame-uitingen op basis van dit beleid zijn:</text:p>
                </text:list-item>
                <text:list-item text:style-override="id1-3-2-2-2-3-2-3">
                  <text:number>a.</text:number>
                  <text:p text:style-name="al">tijdelijke reclame-uitingen op openbare plaatsen/in de openbare ruimte voor tijdelijke activiteiten;</text:p>
                </text:list-item>
                <text:list-item text:style-override="id1-3-2-2-2-3-2-4">
                  <text:number>b.</text:number>
                  <text:p text:style-name="al">tijdelijke reclame-uitingen door winkeliers in de openbare ruimte in de directe nabijheid van hun winkel.</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Tijdelijke reclame-uitingen</text:p>
            <text:section text:name="artikel_id1-3-2-2-3-2" text:style-name="artikel">
              <text:p text:style-name="artikel_kop_titel"><text:span text:style-name="artikel_kop_label">Artikel</text:span> <text:span text:style-name="artikel_kop_nr">3</text:span> Reclame-uitingen op een openbare plaats voor tijdelijke activiteiten</text:p>
              <text:list text:style-name="id1-3-2-2-3-2-2">
                <text:list-item text:style-override="id1-3-2-2-3-2-2-1">
                  <text:number>1.</text:number>
                  <text:p text:style-name="al">Reclame-uitingen voor tijdelijke activiteiten kunnen worden toegestaan op of aan een openbare plaats/in de openbare ruimte.</text:p>
                </text:list-item>
                <text:list-item text:style-override="id1-3-2-2-3-2-2-2">
                  <text:number>2.</text:number>
                  <text:p text:style-name="al">Er kan een ontheffing worden verleend voor het plaatsen van tijdelijke reclame-uitingen als aan de volgende voorwaarden wordt voldaan :</text:p>
                </text:list-item>
                <text:list-item text:style-override="id1-3-2-2-3-2-2-3">
                  <text:number>a.</text:number>
                  <text:p text:style-name="al">De borden mogen alleen geplaatst worden langs gemeentelijke wegen. </text:p>
                </text:list-item>
                <text:list-item text:style-override="id1-3-2-2-3-2-2-4">
                  <text:number>b.</text:number>
                  <text:p text:style-name="al">De borden mogen uitsluitend aan een lantaarnpaal worden bevestigd. </text:p>
                </text:list-item>
                <text:list-item text:style-override="id1-3-2-2-3-2-2-5">
                  <text:number>c.</text:number>
                  <text:p text:style-name="al">Per lantaarnpaal mag maximaal één sandwich/driehoeksbord worden geplaatst. </text:p>
                </text:list-item>
                <text:list-item text:style-override="id1-3-2-2-3-2-2-6">
                  <text:number>d.</text:number>
                  <text:p text:style-name="al">De sandwich- of driehoeksborden mogen niet direct of indirect kunstmatig verlicht worden en ook niet van fluorescerend of reflecterend materiaal voorzien zijn. </text:p>
                </text:list-item>
                <text:list-item text:style-override="id1-3-2-2-3-2-2-7">
                  <text:number>e.</text:number>
                  <text:p text:style-name="al">De sandwich- of driehoeksborden mogen maximaal vier weken voorafgaand aan de betreffende activiteit worden geplaatst en moeten uiterlijk 5 werkdagen na afloop van de activiteit worden verwijderd. </text:p>
                </text:list-item>
                <text:list-item text:style-override="id1-3-2-2-3-2-2-8">
                  <text:number>f.</text:number>
                  <text:p text:style-name="al">De maximale omvang van het bord dat geplaatst wordt mag niet meer bedragen dan 122 cm bij 61 cm. </text:p>
                </text:list-item>
                <text:list-item text:style-override="id1-3-2-2-3-2-2-9">
                  <text:number>g.</text:number>
                  <text:p text:style-name="al">Bij plaatsing van sandwich- of driehoeksborden om de lantaarnpalen mogen deze de verkeersveiligheid niet in gevaar brengen en worden dus ook als zodanig geplaatst en geven ze weinig tot geen hinder voor nabijgelegen woningen. </text:p>
                </text:list-item>
                <text:list-item text:style-override="id1-3-2-2-3-2-2-10">
                  <text:number>h.</text:number>
                  <text:p text:style-name="al">Het is niet toegestaan voorwerpen op de voor het verkeer bestemde rijbaan te plaatsen. </text:p>
                </text:list-item>
                <text:list-item text:style-override="id1-3-2-2-3-2-2-11">
                  <text:number>i.</text:number>
                  <text:p text:style-name="al">Voor het plaatsen van voorwerpen in de berm dient een afstand tot de weg bewaard te worden van:</text:p>
                </text:list-item>
                <text:list-item text:style-override="id1-3-2-2-3-2-2-12">
                  <text:number>•</text:number>
                  <text:p text:style-name="al">1 meter binnen de bebouwde kom;</text:p>
                </text:list-item>
                <text:list-item text:style-override="id1-3-2-2-3-2-2-13">
                  <text:number>•</text:number>
                  <text:p text:style-name="al">1,5 meter buiten de bebouwde kom.</text:p>
                </text:list-item>
                <text:list-item text:style-override="id1-3-2-2-3-2-2-14">
                  <text:number>j.</text:number>
                  <text:p text:style-name="al">Plaatsing is niet toegestaan binnen een afstand van 25 meter van een rotonde, kruising of voetgangersoversteekplaats.</text:p>
                </text:list-item>
                <text:list-item text:style-override="id1-3-2-2-3-2-2-15">
                  <text:number>k.</text:number>
                  <text:p text:style-name="al">De reclameborden dienen tenminste 5 meter uit de straathoek geplaatst te worden.</text:p>
                </text:list-item>
              </text:list>
            </text:section>
            <text:p text:style-name="hoofdstuk_bottom"/>
          </text:section>
          <text:section text:name="hoofdstuk_id1-3-2-2-4" text:style-name="hoofdstuk">
            <text:p text:style-name="hoofdstuk_kop"><text:span text:style-name="label">Hoofdstuk</text:span> <text:span text:style-name="nr">3</text:span> Reclame-uitingen winkels</text:p>
            <text:section text:name="artikel_id1-3-2-2-4-2" text:style-name="artikel">
              <text:p text:style-name="artikel_kop_titel"><text:span text:style-name="artikel_kop_label">Artikel</text:span> <text:span text:style-name="artikel_kop_nr">4</text:span> Reclame-uitingen bij winkels </text:p>
              <text:p text:style-name="al">Veel winkels plaatsen tijdens de openingsuren tijdelijk uitstallingen en borden met reclame voor hun winkel. Dit om bijvoorbeeld de aantrekkelijkheid van de winkel te vergroten. Deze uitstallingen kunnen de aantrekkelijkheid van een winkelgebied vergroten maar kunnen ook hinderlijk zijn en een rommelige uitstraling geven. In artikel 5 zijn de nadere regels op deze uitstallingen en borden uitgewerkt . </text:p>
            </text:section>
            <text:section text:name="artikel_id1-3-2-2-4-3" text:style-name="artikel">
              <text:p text:style-name="artikel_kop_titel"><text:span text:style-name="artikel_kop_label">Artikel</text:span> <text:span text:style-name="artikel_kop_nr">5</text:span> Uitgangspunt uitstallingen </text:p>
              <text:list text:style-name="id1-3-2-2-4-3-2">
                <text:list-item text:style-override="id1-3-2-2-4-3-2-1">
                  <text:number>1.</text:number>
                  <text:p text:style-name="al">Het plaatsen van een uitstalling moet voldoen aan de volgende eisen:</text:p>
                </text:list-item>
                <text:list-item text:style-override="id1-3-2-2-4-3-2-2">
                  <text:number>a.</text:number>
                  <text:p text:style-name="al">Een ondernemer mag alleen vóór zijn eigen winkel een uitstalling in de openbare ruimte plaatsen ten behoeve van het uitstallen van goederen die horen bij het gangbare assortiment van de winkel. </text:p>
                </text:list-item>
                <text:list-item text:style-override="id1-3-2-2-4-3-2-3">
                  <text:number>b.</text:number>
                  <text:p text:style-name="al">De uitstallingen mogen buiten de openingstijden van de winkel niet in de openbare ruimte aanwezig zijn. </text:p>
                </text:list-item>
                <text:list-item text:style-override="id1-3-2-2-4-3-2-4">
                  <text:number>c.</text:number>
                  <text:p text:style-name="al">De uitstalling mag maximaal 1,80 meter hoog zijn. De breedte van de uit te stallen goederen en de daarbij behorende objecten mag (gezamenlijk) nooit meer zijn dan de frontbreedte van de winkel waartoe de uitstalling behoort, de toegang tot de winkel niet meegerekend. </text:p>
                </text:list-item>
                <text:list-item text:style-override="id1-3-2-2-4-3-2-5">
                  <text:number>d.</text:number>
                  <text:p text:style-name="al">Het plaatsen van uitstallingen mag geen hinder en gevaar opleveren voor de vrije doorloopbaarheid. Dit zijn onder meer belemmeringen in de vrije doorloopbaarheid van de winkelstraten en de belemmerde doorgang voor hulpdiensten (ambulance, brandweer en politie), gemotoriseerd verkeer en bijvoorbeeld rolstoelgebruikers. Deze situaties ontstaan voornamelijk door een cumulatie van het gebruik van de openbare ruimten voor verschillende doeleinden. Uitstallingen moeten dan ook zo dicht mogelijk tegen de voorgevel geplaatst worden (of in de bij de winkel horende portieken), waarbij sprake moet zijn van een vrije doorgang van tenminste 1.5 strekkende meter op voetpaden en 4.5 strekkende meter op de rijbaan voor fietsers of gemotoriseerd verkeer. Verrijdbare rekken, standaards en stellages dienen van een zodanige (windvaste) constructie of uitvoering te zijn, of zodanig tegen de gevel vastgezet, dat deze niet door derden verplaatst of omvergelopen kunnen worden en mogen geen scherpe uitsteeksels bevatten. De uitstallingen dienen een ordelijk aanzien te hebben en mogen geen aanleiding vormen voor vervuiling van de openbare weg. </text:p>
                </text:list-item>
              </text:list>
            </text:section>
            <text:section text:name="artikel_id1-3-2-2-4-4" text:style-name="artikel">
              <text:p text:style-name="artikel_kop_titel"><text:span text:style-name="artikel_kop_label">Artikel</text:span> <text:span text:style-name="artikel_kop_nr">6</text:span> Algemene bepalingen </text:p>
              <text:list text:style-name="id1-3-2-2-4-4-2">
                <text:list-item text:style-override="id1-3-2-2-4-4-2-1">
                  <text:number>1.</text:number>
                  <text:p text:style-name="al">De criteria met betrekking tot (verkeers)veiligheid zijn niet uitputtend geformuleerd, omdat niet alle (verkeers)onveilige situaties op voorhand te voorzien zijn. Op deze manier blijft het mogelijk om per geval te beoordelen of de verkeersveiligheid in het geding is. </text:p>
                </text:list-item>
                <text:list-item text:style-override="id1-3-2-2-4-4-2-2">
                  <text:number>2.</text:number>
                  <text:p text:style-name="al">Het gaat in deze nadere regels over het tijdelijk plaatsen van voorwerpen met bepaalde afmetingen. Is sprake van meer permanente plaatsing van voorwerpen, dan gelden in de regel de voorschriften in het Omgevingsplan alsmede andere wettelijke bepalingen.</text:p>
                </text:list-item>
                <text:list-item text:style-override="id1-3-2-2-4-4-2-3">
                  <text:number>3.</text:number>
                  <text:p text:style-name="al">Het college van burgemeester en wethouders kan gemotiveerd afwijken van de nadere regels voor reclame-uitingen en uitstallingen.</text:p>
                </text:list-item>
              </text:list>
            </text:section>
            <text:section text:name="artikel_id1-3-2-2-4-5" text:style-name="artikel">
              <text:p text:style-name="artikel_kop_titel"><text:span text:style-name="artikel_kop_label">Artikel</text:span> <text:span text:style-name="artikel_kop_nr">7</text:span> Inwerkingtreding en citeertitel</text:p>
              <text:list text:style-name="id1-3-2-2-4-5-2">
                <text:list-item text:style-override="id1-3-2-2-4-5-2-1">
                  <text:number>1.</text:number>
                  <text:p text:style-name="al">Deze nadere regels treden in werking één dag na de datum van bekendmaking.</text:p>
                </text:list-item>
                <text:list-item text:style-override="id1-3-2-2-4-5-2-2">
                  <text:number>2.</text:number>
                  <text:p text:style-name="al">Deze nadere regels worden aangehaald als “Nadere regels voor tijdelijke reclame-uitingen en uitstallingen Het Hogeland”.</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d.d. 14 mei 2024</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499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9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9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lgemene Plaatselijke Verordening Het Hogeland]|[https://zoek.officielebekendmakingen.nl/gmb-2023-550934.html</meta:user-defined>
    <dc:language>nl</dc:language>
    <meta:user-defined meta:name="OVERHEIDop.locatietype/OVERHEIDop.gebiedsmarkering">Gemeente</meta:user-defined>
    <meta:user-defined meta:name="DC.title">Nadere Regels voor tijdelijke reclame-uitingen en uitstallingen Het Hogeland</meta:user-defined>
    <meta:user-defined meta:name="DCTERMS.W3CDTF/DCTERMS.available">2024-05-16</meta:user-defined>
    <meta:user-defined meta:name="DCTERMS.W3CDTF/OVERHEIDop.jaargang">2024</meta:user-defined>
    <meta:user-defined meta:name="OVERHEIDop.publicationIssue">214996</meta:user-defined>
    <meta:user-defined meta:name="OVERHEIDop.betreftRegeling">CVDR719861_1</meta:user-defined>
    <meta:user-defined meta:name="xs:date/OVERHEIDop.startdatum">2024-05-17</meta:user-defined>
    <meta:user-defined meta:name="OVERHEIDop.GmbID/DC.identifier">gmb-2024-214996</meta:user-defined>
    <meta:user-defined meta:name="OVERHEIDop.versieInformatie"/>
  </office:meta>
</office:document-meta>
</file>