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Spanino pizza/Italiaanse broodjes foodtruck op het Raadhuisplein van 04.00- 18.00 uur tijdens de Bloemenmarkt op 20 mei 2024 aan het Raadhuisplei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Spanino pizza/ Italiaanse broodjes foodtruck op het Raadhuisplein van 04.00- 18.00 uur tijdens de Bloemenmarkt op 20 mei 2024 op het Raadhuisplein bij het Raadhuis in Krimpen aan den IJssel. </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Spanino pizza/Italiaanse broodjes foodtruck op het Raadhuisplein van 04.00- 18.00 uur tijdens de Bloemenmarkt op 20 mei 2024 aan het Raadhuisplein te Krimpen aan den IJssel</meta:user-defined>
    <meta:user-defined meta:name="DCTERMS.W3CDTF/DCTERMS.available">2024-05-17</meta:user-defined>
    <meta:user-defined meta:name="DCTERMS.W3CDTF/OVERHEIDop.jaargang">2024</meta:user-defined>
    <meta:user-defined meta:name="OVERHEIDop.publicationIssue">214994</meta:user-defined>
    <meta:user-defined meta:name="OVERHEIDop.GmbID/DC.identifier">gmb-2024-214994</meta:user-defined>
    <meta:user-defined meta:name="OVERHEIDop.versieInformatie"/>
  </office:meta>
</office:document-meta>
</file>